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969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3.0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31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7" style:family="table-row">
      <style:table-row-properties style:min-row-height="0.402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233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381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254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36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0.275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3.992cm" fo:keep-together="always"/>
    </style:style>
    <style:style style:name="表格1.A15" style:family="table-cell">
      <style:table-cell-properties fo:padding-left="0.199cm" fo:padding-right="0.191cm" fo:padding-top="0cm" fo:padding-bottom="0cm" fo:border="0.5pt solid #00000a" style:writing-mode="tb-rl"/>
    </style:style>
    <style:style style:name="表格2" style:family="table">
      <style:table-properties style:width="18.443cm" fo:margin-top="0cm" fo:margin-bottom="0cm" table:align="center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969cm"/>
    </style:style>
    <style:style style:name="表格2.D" style:family="table-column">
      <style:table-column-properties style:column-width="2.339cm"/>
    </style:style>
    <style:style style:name="表格2.E" style:family="table-column">
      <style:table-column-properties style:column-width="3.0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1.29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247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318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7" style:family="table-row">
      <style:table-row-properties style:min-row-height="0.402cm"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233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0.381cm" fo:keep-together="auto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style:min-row-height="0.254cm" fo:keep-together="auto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0.36cm"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0.275cm" fo:keep-together="auto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style:min-row-height="3.992cm" fo:keep-together="always"/>
    </style:style>
    <style:style style:name="表格2.A15" style:family="table-cell">
      <style:table-cell-properties fo:padding-left="0.199cm" fo:padding-right="0.191cm" fo:padding-top="0cm" fo:padding-bottom="0cm" fo:border="0.5pt solid #00000a" style:writing-mode="tb-rl"/>
    </style:style>
    <style:style style:name="P1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  <style:text-properties fo:color="#00000a" style:font-name="Times New Roman" fo:font-size="14pt" style:font-size-asian="14pt" style:font-name-complex="Times New Roman1" style:font-size-complex="14pt"/>
    </style:style>
    <style:style style:name="P5" style:family="paragraph" style:parent-style-name="Default">
      <style:text-properties fo:color="#00000a" style:font-name="Times New Roman" style:font-name-complex="Times New Roman1"/>
    </style:style>
    <style:style style:name="P6" style:family="paragraph" style:parent-style-name="Default">
      <style:paragraph-properties fo:text-align="center" style:justify-single-word="false"/>
      <style:text-properties fo:color="#00000a" style:font-name="Times New Roman" style:font-name-complex="Times New Roman1"/>
    </style:style>
    <style:style style:name="P7" style:family="paragraph" style:parent-style-name="Default">
      <style:paragraph-properties fo:text-align="end" style:justify-single-word="false"/>
      <style:text-properties fo:color="#00000a" style:font-name="Times New Roman" style:font-name-complex="Times New Roman1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paragraph-properties fo:margin-left="0.847cm" fo:margin-right="0.199cm" fo:text-align="center" style:justify-single-word="false" fo:text-indent="0cm" style:auto-text-indent="false"/>
    </style:style>
    <style:style style:name="P10" style:family="paragraph" style:parent-style-name="Default">
      <style:paragraph-properties fo:text-align="center" style:justify-single-word="false" fo:break-before="page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style:font-name="Times New Roman" fo:language="en" fo:country="none" style:font-name-complex="Times New Roman1"/>
    </style:style>
    <style:style style:name="T4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能源國際學士學位學程ㄧ貫修讀學、碩士學位資格申請表</text:span></text:p>
      <text:p text:style-name="P3"><text:span text:style-name="T1">NCKU International Bachelor Degree Program on Energy (IBDP-E) </text:span></text:p>
      <text:p text:style-name="P3"><text:span text:style-name="T1">Concurrent Bachelor’s and Master’s Degree Studies Application Form</text:span></text:p>
      <text:p text:style-name="P4"/>
      <text:p text:style-name="P8"><text:span text:style-name="T2">申請日期：　　年(Y)　月(M)　日(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2">申請人</text:span></text:p>
            <text:p text:style-name="P3"><text:span text:style-name="T2">Applicant</text:span></text:p>
          </table:table-cell>
          <table:table-cell table:style-name="表格1.B1" table:number-columns-spanned="2" office:value-type="string">
            <text:p text:style-name="Default"><text:span text:style-name="T2">中文姓名</text:span></text:p>
            <text:p text:style-name="Default"><text:span text:style-name="T2">Chinese Name</text:span></text:p>
          </table:table-cell>
          <table:covered-table-cell/>
          <table:table-cell table:style-name="表格1.A1" table:number-rows-spanned="2" office:value-type="string">
            <text:p text:style-name="P3"><text:span text:style-name="T2">入學年度</text:span></text:p>
            <text:p text:style-name="P3"><text:span text:style-name="T2">Academic year of Enrollment</text:span></text:p>
          </table:table-cell>
          <table:table-cell table:style-name="表格1.A1" table:number-rows-spanned="2" table:number-columns-spanned="2" office:value-type="string">
            <text:p text:style-name="Default"><text:span text:style-name="T2">___________學年度</text:span></text:p>
            <text:p text:style-name="Default"><text:span text:style-name="T2">___________Academic year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Default"><text:span text:style-name="T2">英文姓名</text:span></text:p>
            <text:p text:style-name="Default"><text:span text:style-name="T2">English Na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學號</text:span></text:p>
            <text:p text:style-name="P3"><text:span text:style-name="T2">Student No.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<text:span text:style-name="T2">電話Tel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2">電子信箱</text:span></text:p>
            <text:p text:style-name="P3"><text:span text:style-name="T2">Email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臉書帳號</text:span></text:p>
            <text:p text:style-name="P3"><text:span text:style-name="T2">FB ID</text:span></text:p>
          </table:table-cell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rows-spanned="10" office:value-type="string">
            <text:p text:style-name="P9"><text:span text:style-name="T2">學業成績(請附成績證明)</text:span><text:span text:style-name="T4"> </text:span><text:span text:style-name="T2">Academic Achievement(Attach Transcripts)</text:span></text:p>
          </table:table-cell>
          <table:table-cell table:style-name="表格1.A1" table:number-rows-spanned="4" office:value-type="string">
            <text:p text:style-name="P3"><text:span text:style-name="T2">大一</text:span></text:p>
            <text:p text:style-name="P3"><text:span text:style-name="T2">First Year</text:span></text:p>
          </table:table-cell>
          <table:table-cell table:style-name="表格1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1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1.A1" office:value-type="string">
            <text:p text:style-name="P3"><text:span text:style-name="T2">/</text:span></text:p>
          </table:table-cell>
        </table:table-row>
        <table:table-row table:style-name="表格1.7">
          <table:covered-table-cell/>
          <table:covered-table-cell/>
          <table:table-cell table:style-name="表格1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1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1.A1" office:value-type="string">
            <text:p text:style-name="P3"><text:span text:style-name="T2">/</text:span></text:p>
          </table:table-cell>
        </table:table-row>
        <table:table-row table:style-name="表格1.9">
          <table:covered-table-cell/>
          <table:table-cell table:style-name="表格1.A1" table:number-rows-spanned="4" office:value-type="string">
            <text:p text:style-name="P3"><text:span text:style-name="T2">大二</text:span></text:p>
            <text:p text:style-name="P3"><text:span text:style-name="T2">Second Year</text:span></text:p>
          </table:table-cell>
          <table:table-cell table:style-name="表格1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1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1.A1" office:value-type="string">
            <text:p text:style-name="P3"><text:span text:style-name="T2">/</text:span></text:p>
          </table:table-cell>
        </table:table-row>
        <table:table-row table:style-name="表格1.9">
          <table:covered-table-cell/>
          <table:covered-table-cell/>
          <table:table-cell table:style-name="表格1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1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1.A1" office:value-type="string">
            <text:p text:style-name="P3"><text:span text:style-name="T2">/</text:span></text:p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3"><text:span text:style-name="T2">大三</text:span></text:p>
            <text:p text:style-name="P3"><text:span text:style-name="T2">Third Year</text:span></text:p>
          </table:table-cell>
          <table:table-cell table:style-name="表格1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1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1.A1" office:value-type="string">
            <text:p text:style-name="P3"><text:span text:style-name="T2">/</text:span></text:p>
          </table:table-cell>
        </table:table-row>
        <table:table-row table:style-name="表格1.15">
          <table:table-cell table:style-name="表格1.A15" office:value-type="string">
            <text:p text:style-name="P9"><text:span text:style-name="T2">其他資料Supplementary Docs</text:span></text:p>
          </table:table-cell>
          <table:table-cell table:style-name="表格1.A1" table:number-columns-spanned="5" office:value-type="string">
            <text:p text:style-name="Default"><text:span text:style-name="T2">□推薦函</text:span><text:span text:style-name="T3">Recommendation letters, or </text:span></text:p>
            <text:p text:style-name="Default"><text:span text:style-name="T2">□專題論文或報告 M</text:span><text:span text:style-name="T3">monographs</text:span></text:p>
            <text:p text:style-name="Default"><text:span text:style-name="T2">□課外活動經歷 E</text:span><text:span text:style-name="T3">extracurricular activities profile</text:span></text:p>
            <text:p text:style-name="Default"><text:span text:style-name="T2">□其他 Other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0"><text:span text:style-name="T1">國立成功大學航空太空工程學系ㄧ貫修讀學、碩士學位資格申請表</text:span></text:p>
      <text:p text:style-name="P3"><text:span text:style-name="T1">NCKU Department of Aeronautics and Astronautics (DAA) </text:span></text:p>
      <text:p text:style-name="P3"><text:span text:style-name="T1">Concurrent Bachelor’s and Master’s Degree Studies Application Form</text:span></text:p>
      <text:p text:style-name="P4"/>
      <text:p text:style-name="P8"><text:span text:style-name="T2">申請日期：　　年(Y)　月(M)　日(D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"><text:span text:style-name="T2">申請人</text:span></text:p>
            <text:p text:style-name="P3"><text:span text:style-name="T2">Applicant</text:span></text:p>
          </table:table-cell>
          <table:table-cell table:style-name="表格2.B1" table:number-columns-spanned="2" office:value-type="string">
            <text:p text:style-name="Default"><text:span text:style-name="T2">中文姓名</text:span></text:p>
            <text:p text:style-name="Default"><text:span text:style-name="T2">Chinese Name</text:span></text:p>
          </table:table-cell>
          <table:covered-table-cell/>
          <table:table-cell table:style-name="表格2.A1" table:number-rows-spanned="2" office:value-type="string">
            <text:p text:style-name="P3"><text:span text:style-name="T2">入學年度</text:span></text:p>
            <text:p text:style-name="P3"><text:span text:style-name="T2">Academic year of Enrollment</text:span></text:p>
          </table:table-cell>
          <table:table-cell table:style-name="表格2.A1" table:number-rows-spanned="2" table:number-columns-spanned="2" office:value-type="string">
            <text:p text:style-name="Default"><text:span text:style-name="T2">___________學年度</text:span></text:p>
            <text:p text:style-name="Default"><text:span text:style-name="T2">___________Academic year</text:span>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Default"><text:span text:style-name="T2">英文姓名</text:span></text:p>
            <text:p text:style-name="Default"><text:span text:style-name="T2">English Na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<text:span text:style-name="T2">學號</text:span></text:p>
            <text:p text:style-name="P3"><text:span text:style-name="T2">Student No.</text:span>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><text:span text:style-name="T2">電話Tel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4" office:value-type="string">
            <text:p text:style-name="P3"><text:span text:style-name="T2">電子信箱</text:span></text:p>
            <text:p text:style-name="P3"><text:span text:style-name="T2">Email</text:span></text:p>
          </table:table-cell>
          <table:table-cell table:style-name="表格2.B4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"><text:span text:style-name="T2">臉書帳號</text:span></text:p>
            <text:p text:style-name="P3"><text:span text:style-name="T2">FB ID</text:span></text:p>
          </table:table-cell>
          <table:table-cell table:style-name="表格2.E4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A5" table:number-rows-spanned="10" office:value-type="string">
            <text:p text:style-name="P9"><text:span text:style-name="T2">學業成績(請附成績證明)</text:span><text:span text:style-name="T4"> </text:span><text:span text:style-name="T2">Academic Achievement(Attach Transcripts)</text:span></text:p>
          </table:table-cell>
          <table:table-cell table:style-name="表格2.A1" table:number-rows-spanned="4" office:value-type="string">
            <text:p text:style-name="P3"><text:span text:style-name="T2">大一</text:span></text:p>
            <text:p text:style-name="P3"><text:span text:style-name="T2">First Year</text:span></text:p>
          </table:table-cell>
          <table:table-cell table:style-name="表格2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2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2.A1" office:value-type="string">
            <text:p text:style-name="P3"><text:span text:style-name="T2">/</text:span></text:p>
          </table:table-cell>
        </table:table-row>
        <table:table-row table:style-name="表格2.7">
          <table:covered-table-cell/>
          <table:covered-table-cell/>
          <table:table-cell table:style-name="表格2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2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2.A1" office:value-type="string">
            <text:p text:style-name="P3"><text:span text:style-name="T2">/</text:span></text:p>
          </table:table-cell>
        </table:table-row>
        <table:table-row table:style-name="表格2.9">
          <table:covered-table-cell/>
          <table:table-cell table:style-name="表格2.A1" table:number-rows-spanned="4" office:value-type="string">
            <text:p text:style-name="P3"><text:span text:style-name="T2">大二</text:span></text:p>
            <text:p text:style-name="P3"><text:span text:style-name="T2">Second Year</text:span></text:p>
          </table:table-cell>
          <table:table-cell table:style-name="表格2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2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2.A1" office:value-type="string">
            <text:p text:style-name="P3"><text:span text:style-name="T2">/</text:span></text:p>
          </table:table-cell>
        </table:table-row>
        <table:table-row table:style-name="表格2.9">
          <table:covered-table-cell/>
          <table:covered-table-cell/>
          <table:table-cell table:style-name="表格2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2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2.A1" office:value-type="string">
            <text:p text:style-name="P3"><text:span text:style-name="T2">/</text:span></text:p>
          </table:table-cell>
        </table:table-row>
        <table:table-row table:style-name="表格2.13">
          <table:covered-table-cell/>
          <table:table-cell table:style-name="表格2.A1" table:number-rows-spanned="2" office:value-type="string">
            <text:p text:style-name="P3"><text:span text:style-name="T2">大三</text:span></text:p>
            <text:p text:style-name="P3"><text:span text:style-name="T2">Third Year</text:span></text:p>
          </table:table-cell>
          <table:table-cell table:style-name="表格2.A1" table:number-rows-spanned="2" office:value-type="string">
            <text:p text:style-name="P3"><text:span text:style-name="T2">學年第　學期</text:span></text:p>
            <text:p text:style-name="P3"><text:span text:style-name="T2">Spring/Fall of 20___</text:span></text:p>
          </table:table-cell>
          <table:table-cell table:style-name="表格2.A1" table:number-columns-spanned="2" office:value-type="string">
            <text:p text:style-name="P3"><text:span text:style-name="T2">學業平均成績</text:span></text:p>
            <text:p text:style-name="P3"><text:span text:style-name="T2">Average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D14" table:number-columns-spanned="2" office:value-type="string">
            <text:p text:style-name="P3"><text:span text:style-name="T2">班排名</text:span></text:p>
            <text:p text:style-name="P3"><text:span text:style-name="T2">Ranking</text:span></text:p>
          </table:table-cell>
          <table:covered-table-cell/>
          <table:table-cell table:style-name="表格2.A1" office:value-type="string">
            <text:p text:style-name="P3"><text:span text:style-name="T2">/</text:span></text:p>
          </table:table-cell>
        </table:table-row>
        <table:table-row table:style-name="表格2.15">
          <table:table-cell table:style-name="表格2.A15" office:value-type="string">
            <text:p text:style-name="P9"><text:span text:style-name="T2">其他資料Supplementary Docs</text:span></text:p>
          </table:table-cell>
          <table:table-cell table:style-name="表格2.A1" table:number-columns-spanned="5" office:value-type="string">
            <text:p text:style-name="Default"><text:span text:style-name="T2">□推薦函</text:span><text:span text:style-name="T3">Recommendation letters, or </text:span></text:p>
            <text:p text:style-name="Default"><text:span text:style-name="T2">□專題論文或報告 M</text:span><text:span text:style-name="T3">monographs</text:span></text:p>
            <text:p text:style-name="Default"><text:span text:style-name="T2">□課外活動經歷 E</text:span><text:span text:style-name="T3">extracurricular activities profile</text:span></text:p>
            <text:p text:style-name="Default"><text:span text:style-name="T2">□其他 Other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2-22T06:58:00</meta:creation-date>
    <dc:date>2017-02-22T06:58:00</dc:date>
    <meta:editing-duration>P0D</meta:editing-duration>
    <meta:generator>LibreOffice/5.4.1.2$Windows_x86 LibreOffice_project/ea7cb86e6eeb2bf3a5af73a8f7777ac570321527</meta:generator>
    <meta:document-statistic meta:table-count="2" meta:image-count="0" meta:object-count="0" meta:page-count="3" meta:paragraph-count="136" meta:word-count="535" meta:character-count="1580" meta:non-whitespace-character-count="14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