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>
        <style:tab-stops>
          <style:tab-stop style:position="6.985cm"/>
          <style:tab-stop style:position="11.113cm"/>
        </style:tab-stops>
      </style:paragraph-properties>
    </style:style>
    <style:style style:name="P2" style:family="paragraph" style:parent-style-name="Standard" style:list-style-name="">
      <style:paragraph-properties style:line-height-at-least="0cm" fo:text-align="center" style:justify-single-word="false" style:snap-to-layout-grid="false"/>
      <style:text-properties fo:font-size="14pt" style:font-name-asian="標楷體1" style:font-size-asian="14pt" style:font-weight-complex="bold"/>
    </style:style>
    <style:style style:name="P3" style:family="paragraph" style:parent-style-name="Standard" style:list-style-name="WWNum1">
      <style:paragraph-properties fo:line-height="200%" style:snap-to-layout-grid="false"/>
    </style:style>
    <style:style style:name="P4" style:family="paragraph" style:parent-style-name="Standard">
      <style:paragraph-properties fo:margin-top="0.212cm" fo:margin-bottom="0cm" loext:contextual-spacing="false" style:line-height-at-least="0cm"/>
    </style:style>
    <style:style style:name="P5" style:family="paragraph" style:parent-style-name="Standard">
      <style:paragraph-properties fo:margin-top="0.212cm" fo:margin-bottom="0.212cm" loext:contextual-spacing="false" style:snap-to-layout-grid="false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-asian="標楷體1"/>
    </style:style>
    <style:style style:name="P7" style:family="paragraph" style:parent-style-name="Standard">
      <style:paragraph-properties fo:margin-top="0cm" fo:margin-bottom="0.212cm" loext:contextual-spacing="false" style:snap-to-layout-grid="false"/>
    </style:style>
    <style:style style:name="P8" style:family="paragraph" style:parent-style-name="Standard">
      <style:paragraph-properties fo:margin-left="0cm" fo:margin-right="0cm" fo:line-height="200%" fo:text-indent="2.117cm" style:auto-text-indent="false" style:snap-to-layout-grid="false"/>
    </style:style>
    <style:style style:name="P9" style:family="paragraph" style:parent-style-name="Standard" style:list-style-name="WWNum1">
      <style:paragraph-properties fo:margin-left="0cm" fo:margin-right="0cm" fo:margin-top="0.423cm" fo:margin-bottom="0.423cm" loext:contextual-spacing="false" fo:line-height="200%" fo:text-indent="0cm" style:auto-text-indent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847cm" style:auto-text-indent="false">
        <style:tab-stops>
          <style:tab-stop style:position="6.985cm"/>
          <style:tab-stop style:position="11.113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margin-left="3.247cm" fo:margin-right="0cm" fo:text-indent="-3.247cm" style:auto-text-indent="false"/>
    </style:style>
    <style:style style:name="P12" style:family="paragraph" style:parent-style-name="Standard">
      <style:paragraph-properties fo:margin-left="2.353cm" fo:margin-right="0cm" fo:text-indent="-2.353cm" style:auto-text-indent="false"/>
    </style:style>
    <style:style style:name="P13" style:family="paragraph" style:parent-style-name="Standard" style:list-style-name="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font-name="Wingdings 2" fo:font-size="20pt" style:font-name-asian="Wingdings 21" style:font-size-asian="20pt" style:font-name-complex="Wingdings 21" style:font-size-complex="20pt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letter-spacing="-0.035cm" style:font-name-asian="標楷體1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bookmark-start text:name="_Toc318014029"/><text:bookmark-start text:name="_Toc315439956"/><text:span text:style-name="T1">國立成功大學航空太空工程學系<text:line-break/></text:span><text:span text:style-name="T3">碩、博士研究生休學離所程序單</text:span><text:bookmark-end text:name="_Toc318014029"/><text:bookmark-end text:name="_Toc315439956"/></text:h>
      <text:h text:style-name="P2" text:outline-level="3"/>
      <text:p text:style-name="P4"><text:span text:style-name="T4">班別：航太系</text:span><text:span text:style-name="T6"></text:span><text:span text:style-name="T4">博士班；</text:span><text:span text:style-name="T6"></text:span><text:span text:style-name="T4">碩士班；</text:span><text:span text:style-name="T6"></text:span><text:span text:style-name="T4">碩專班；</text:span><text:span text:style-name="T6"></text:span><text:span text:style-name="T4">民航所碩士班 ; </text:span><text:span text:style-name="T6"></text:span><text:span text:style-name="T5">能源碩士 </text:span><text:span text:style-name="T6"></text:span><text:span text:style-name="T5"> 能源博士</text:span></text:p>
      <text:p text:style-name="P5"><text:span text:style-name="T4">學生姓名：___________________，學號：___________________，組別：_________</text:span></text:p>
      <text:p text:style-name="P7"><text:span text:style-name="T4">休學起訖：自 ____年____月____日 至 ____年____月____日</text:span></text:p>
      <text:p text:style-name="P8"><text:span text:style-name="T4">（自 ____學年____學期 至 ____學年____學期）</text:span></text:p>
      <text:list xml:id="list576646519" text:style-name="WWNum1">
        <text:list-item>
          <text:p text:style-name="P3"><text:span text:style-name="T4">______________(系辦 林鈺婷小姐）：還清圖書。</text:span></text:p>
        </text:list-item>
        <text:list-item>
          <text:p text:style-name="P9"><text:span text:style-name="T4">______________(系辦林靖倚小姐</text:span><text:bookmark text:name="_GoBack"/><text:span text:style-name="T4">)：登記休學及填寫復學聯絡電話：</text:span><text:span text:style-name="T7"> <text:s text:c="11"/></text:span><text:span text:style-name="T4">3._______________(儀器檢修室3F5893A)。（黃鎮球）：還清公共實驗室儀器、工具。</text:span></text:p>
        </text:list-item>
      </text:list>
      <text:p text:style-name="P1"><text:span text:style-name="T4">4._______________</text:span><text:span text:style-name="T8">(計算機室3F5897)：附交「航太系網路異動表」，IP停用取消，請見系網最新公告。</text:span></text:p>
      <text:p text:style-name="P10"/>
      <text:p text:style-name="P5"><text:span text:style-name="T4">5.________________(指導教授) ，日期：____年____月____日</text:span></text:p>
      <text:p text:style-name="P6"/>
      <text:p text:style-name="P11"><text:span text:style-name="T9">6.____________（承辦人：系辦公室鄭芳珍小姐）歸還系館門禁卡，並於休學申請單上蓋系章再至雲平大樓註冊組辦理休學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5</meta:editing-cycles>
    <meta:creation-date>2017-07-10T02:15:00</meta:creation-date>
    <dc:date>2017-07-10T02:18:00</dc:date>
    <meta:editing-duration>PT3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0" meta:word-count="286" meta:character-count="503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