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102" manifest:media-type="application/vnd.sun.star.oleobjec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100" manifest:media-type=""/>
  <manifest:file-entry manifest:full-path="ObjectReplacements/Obj101" manifest:media-type="application/x-openoffice-wmf;windows_formatname=&quot;Image WMF&quot;"/>
  <manifest:file-entry manifest:full-path="ObjectReplacements/Object 1" manifest:media-type="application/x-openoffice-gdimetafile;windows_formatname=&quot;GDIMetaFile&quot;"/>
  <manifest:file-entry manifest:full-path="ObjectReplacements/Obj102" manifest:media-type="application/x-openoffice-wmf;windows_formatname=&quot;Image WMF&quot;"/>
  <manifest:file-entry manifest:full-path="ObjectReplacements/Object 2" manifest:media-type="application/x-openoffice-gdimetafile;windows_formatname=&quot;GDIMetaFile&quot;"/>
  <manifest:file-entry manifest:full-path="ObjectReplacements/Obj103" manifest:media-type="application/x-openoffice-wmf;windows_formatname=&quot;Image WMF&quot;"/>
  <manifest:file-entry manifest:full-path="ObjectReplacements/Object 3" manifest:media-type="application/x-openoffice-gdimetafile;windows_formatname=&quot;GDIMetaFile&quot;"/>
  <manifest:file-entry manifest:full-path="ObjectReplacements/Obj104" manifest:media-type="application/x-openoffice-wmf;windows_formatname=&quot;Image WMF&quot;"/>
  <manifest:file-entry manifest:full-path="ObjectReplacements/Object 4" manifest:media-type="application/x-openoffice-gdimetafile;windows_formatname=&quot;GDIMetaFile&quot;"/>
  <manifest:file-entry manifest:full-path="ObjectReplacements/Obj105" manifest:media-type="application/x-openoffice-wmf;windows_formatname=&quot;Image WMF&quot;"/>
  <manifest:file-entry manifest:full-path="ObjectReplacements/Object 5" manifest:media-type="application/x-openoffice-gdimetafile;windows_formatname=&quot;GDIMetaFile&quot;"/>
  <manifest:file-entry manifest:full-path="ObjectReplacements/Obj106" manifest:media-type="application/x-openoffice-wmf;windows_formatname=&quot;Image WMF&quot;"/>
  <manifest:file-entry manifest:full-path="ObjectReplacements/Object 6" manifest:media-type="application/x-openoffice-gdimetafile;windows_formatname=&quot;GDIMetaFile&quot;"/>
  <manifest:file-entry manifest:full-path="ObjectReplacements/Obj107" manifest:media-type="application/x-openoffice-wmf;windows_formatname=&quot;Image WMF&quot;"/>
  <manifest:file-entry manifest:full-path="ObjectReplacements/Object 7" manifest:media-type="application/x-openoffice-gdimetafile;windows_formatname=&quot;GDIMetaFile&quot;"/>
  <manifest:file-entry manifest:full-path="ObjectReplacements/Obj108" manifest:media-type="application/x-openoffice-wmf;windows_formatname=&quot;Image WMF&quot;"/>
  <manifest:file-entry manifest:full-path="ObjectReplacements/Object 8" manifest:media-type="application/x-openoffice-gdimetafile;windows_formatname=&quot;GDIMetaFile&quot;"/>
  <manifest:file-entry manifest:full-path="ObjectReplacements/Obj109" manifest:media-type="application/x-openoffice-wmf;windows_formatname=&quot;Image WMF&quot;"/>
  <manifest:file-entry manifest:full-path="ObjectReplacements/Object 9" manifest:media-type="application/x-openoffice-gdimetafile;windows_formatname=&quot;GDIMetaFile&quot;"/>
  <manifest:file-entry manifest:full-path="ObjectReplacements/Obj110" manifest:media-type="application/x-openoffice-wmf;windows_formatname=&quot;Image WMF&quot;"/>
  <manifest:file-entry manifest:full-path="ObjectReplacements/Object 10" manifest:media-type="application/x-openoffice-gdimetafile;windows_formatname=&quot;GDIMetaFile&quot;"/>
  <manifest:file-entry manifest:full-path="Obj100" manifest:media-type="application/vnd.sun.star.oleobject"/>
  <manifest:file-entry manifest:full-path="Obj101" manifest:media-type="application/vnd.sun.star.oleobjec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103" manifest:media-type="application/vnd.sun.star.oleobject"/>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104"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106" manifest:media-type="application/vnd.sun.star.oleobject"/>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107" manifest:media-type="application/vnd.sun.star.oleobject"/>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108" manifest:media-type="application/vnd.sun.star.oleobject"/>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109" manifest:media-type="application/vnd.sun.star.oleobject"/>
  <manifest:file-entry manifest:full-path="Obj110" manifest:media-type="application/vnd.sun.star.oleobject"/>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儷粗圓" svg:font-family="華康儷粗圓" style:font-family-generic="system" style:font-pitch="variable"/>
  </office:font-face-decls>
  <office:automatic-styles>
    <style:style style:name="表格1" style:family="table">
      <style:table-properties style:width="25.612cm" fo:margin-left="-0.012cm" fo:margin-top="0cm" fo:margin-bottom="0cm" table:align="left" style:writing-mode="lr-tb"/>
    </style:style>
    <style:style style:name="表格1.A" style:family="table-column">
      <style:table-column-properties style:column-width="1.011cm"/>
    </style:style>
    <style:style style:name="表格1.B" style:family="table-column">
      <style:table-column-properties style:column-width="11.49cm"/>
    </style:style>
    <style:style style:name="表格1.C" style:family="table-column">
      <style:table-column-properties style:column-width="5.066cm"/>
    </style:style>
    <style:style style:name="表格1.D" style:family="table-column">
      <style:table-column-properties style:column-width="2.432cm"/>
    </style:style>
    <style:style style:name="表格1.E" style:family="table-column">
      <style:table-column-properties style:column-width="3.704cm"/>
    </style:style>
    <style:style style:name="表格1.F" style:family="table-column">
      <style:table-column-properties style:column-width="1.907cm"/>
    </style:style>
    <style:style style:name="表格1.1" style:family="table-row">
      <style:table-row-properties style:min-row-height="0.55cm" fo:keep-together="always"/>
    </style:style>
    <style:style style:name="表格1.A1" style:family="table-cell">
      <style:table-cell-properties style:vertical-align="middle" fo:padding-left="0.062cm" fo:padding-right="0.049cm" fo:padding-top="0cm" fo:padding-bottom="0cm" fo:border="0.75pt solid #00000a"/>
    </style:style>
    <style:style style:name="表格1.B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1.C1"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1.2" style:family="table-row">
      <style:table-row-properties style:min-row-height="2.159cm" fo:keep-together="always"/>
    </style:style>
    <style:style style:name="表格1.C2"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1.D2" style:family="table-cell">
      <style:table-cell-properties style:vertical-align="middle" fo:padding-left="0.062cm" fo:padding-right="0.049cm" fo:padding-top="0cm" fo:padding-bottom="0cm" fo:border-left="0.75pt solid #00000a" fo:border-right="0.75pt solid #00000a" fo:border-top="0.5pt solid #00000a" fo:border-bottom="0.75pt solid #00000a"/>
    </style:style>
    <style:style style:name="表格1.3" style:family="table-row">
      <style:table-row-properties style:min-row-height="1.868cm" fo:keep-together="auto"/>
    </style:style>
    <style:style style:name="表格1.C3"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1.5" style:family="table-row">
      <style:table-row-properties fo:keep-together="auto"/>
    </style:style>
    <style:style style:name="表格2" style:family="table">
      <style:table-properties style:width="14.972cm" fo:margin-top="0cm" fo:margin-bottom="0cm" table:align="center" style:writing-mode="lr-tb"/>
    </style:style>
    <style:style style:name="表格2.A" style:family="table-column">
      <style:table-column-properties style:column-width="0.473cm"/>
    </style:style>
    <style:style style:name="表格2.B" style:family="table-column">
      <style:table-column-properties style:column-width="2.117cm"/>
    </style:style>
    <style:style style:name="表格2.C" style:family="table-column">
      <style:table-column-properties style:column-width="7.618cm"/>
    </style:style>
    <style:style style:name="表格2.D" style:family="table-column">
      <style:table-column-properties style:column-width="4.763cm"/>
    </style:style>
    <style:style style:name="表格2.1" style:family="table-row">
      <style:table-row-properties fo:keep-together="auto"/>
    </style:style>
    <style:style style:name="表格2.A1" style:family="table-cell">
      <style:table-cell-properties fo:padding-left="0.049cm" fo:padding-right="0.049cm" fo:padding-top="0cm" fo:padding-bottom="0cm" fo:border="none"/>
    </style:style>
    <style:style style:name="表格2.B1" style:family="table-cell">
      <style:table-cell-properties fo:padding-left="0.049cm" fo:padding-right="0.049cm" fo:padding-top="0cm" fo:padding-bottom="0cm" fo:border-left="0.75pt solid #00000a" fo:border-right="0.75pt solid #00000a" fo:border-top="0.75pt solid #00000a" fo:border-bottom="none"/>
    </style:style>
    <style:style style:name="表格2.C1" style:family="table-cell">
      <style:table-cell-properties fo:padding-left="0.049cm" fo:padding-right="0.049cm" fo:padding-top="0cm" fo:padding-bottom="0cm" fo:border-left="0.75pt solid #00000a" fo:border-right="none" fo:border-top="0.75pt solid #00000a" fo:border-bottom="0.75pt solid #00000a"/>
    </style:style>
    <style:style style:name="表格2.D1" style:family="table-cell">
      <style:table-cell-properties fo:padding-left="0.049cm" fo:padding-right="0.049cm" fo:padding-top="0cm" fo:padding-bottom="0cm" fo:border="0.75pt solid #00000a"/>
    </style:style>
    <style:style style:name="表格2.2" style:family="table-row">
      <style:table-row-properties style:min-row-height="1.034cm" fo:keep-together="always"/>
    </style:style>
    <style:style style:name="表格2.D2" style:family="table-cell">
      <style:table-cell-properties style:vertical-align="middle" fo:padding-left="0.049cm" fo:padding-right="0.049cm" fo:padding-top="0cm" fo:padding-bottom="0cm" fo:border-left="none" fo:border-right="0.75pt solid #00000a" fo:border-top="none" fo:border-bottom="none"/>
    </style:style>
    <style:style style:name="表格2.3" style:family="table-row">
      <style:table-row-properties style:min-row-height="0.924cm" fo:keep-together="always"/>
    </style:style>
    <style:style style:name="表格2.B3" style:family="table-cell">
      <style:table-cell-properties fo:padding-left="0.049cm" fo:padding-right="0.049cm" fo:padding-top="0cm" fo:padding-bottom="0cm" fo:border-left="0.75pt solid #00000a" fo:border-right="0.75pt solid #00000a" fo:border-top="none" fo:border-bottom="none"/>
    </style:style>
    <style:style style:name="表格2.D3" style:family="table-cell">
      <style:table-cell-properties fo:padding-left="0.049cm" fo:padding-right="0.049cm" fo:padding-top="0cm" fo:padding-bottom="0cm" fo:border-left="none" fo:border-right="0.75pt solid #00000a" fo:border-top="none" fo:border-bottom="0.75pt solid #00000a"/>
    </style:style>
    <style:style style:name="表格2.4" style:family="table-row">
      <style:table-row-properties style:min-row-height="0.968cm" fo:keep-together="always"/>
    </style:style>
    <style:style style:name="表格2.5" style:family="table-row">
      <style:table-row-properties style:min-row-height="0.878cm" fo:keep-together="always"/>
    </style:style>
    <style:style style:name="表格2.B5" style:family="table-cell">
      <style:table-cell-properties fo:padding-left="0.049cm" fo:padding-right="0.049cm" fo:padding-top="0cm" fo:padding-bottom="0cm" fo:border-left="0.75pt solid #00000a" fo:border-right="0.75pt solid #00000a" fo:border-top="none" fo:border-bottom="none"/>
    </style:style>
    <style:style style:name="表格2.D5" style:family="table-cell">
      <style:table-cell-properties fo:padding-left="0.049cm" fo:padding-right="0.049cm" fo:padding-top="0cm" fo:padding-bottom="0cm" fo:border-left="none" fo:border-right="0.75pt solid #00000a" fo:border-top="none" fo:border-bottom="none"/>
    </style:style>
    <style:style style:name="表格2.6" style:family="table-row">
      <style:table-row-properties style:min-row-height="0.917cm" fo:keep-together="always"/>
    </style:style>
    <style:style style:name="表格2.D6" style:family="table-cell">
      <style:table-cell-properties style:vertical-align="middle" fo:padding-left="0.049cm" fo:padding-right="0.049cm" fo:padding-top="0cm" fo:padding-bottom="0cm" fo:border-left="none" fo:border-right="0.75pt solid #00000a" fo:border-top="0.75pt solid #00000a" fo:border-bottom="none"/>
    </style:style>
    <style:style style:name="表格2.7" style:family="table-row">
      <style:table-row-properties style:min-row-height="0.933cm" fo:keep-together="always"/>
    </style:style>
    <style:style style:name="表格2.B7" style:family="table-cell">
      <style:table-cell-properties fo:padding-left="0.049cm" fo:padding-right="0.049cm" fo:padding-top="0cm" fo:padding-bottom="0cm" fo:border-left="0.75pt solid #00000a" fo:border-right="0.75pt solid #00000a" fo:border-top="none" fo:border-bottom="0.75pt solid #00000a"/>
    </style:style>
    <style:style style:name="表格2.D7" style:family="table-cell">
      <style:table-cell-properties fo:padding-left="0.049cm" fo:padding-right="0.049cm" fo:padding-top="0cm" fo:padding-bottom="0cm" fo:border-left="none" fo:border-right="0.75pt solid #00000a" fo:border-top="none" fo:border-bottom="0.75pt solid #00000a"/>
    </style:style>
    <style:style style:name="表格3" style:family="table">
      <style:table-properties style:width="14.764cm" fo:margin-top="0cm" fo:margin-bottom="0cm" table:align="center" style:writing-mode="lr-tb"/>
    </style:style>
    <style:style style:name="表格3.A" style:family="table-column">
      <style:table-column-properties style:column-width="0.134cm"/>
    </style:style>
    <style:style style:name="表格3.B" style:family="table-column">
      <style:table-column-properties style:column-width="0.826cm"/>
    </style:style>
    <style:style style:name="表格3.C" style:family="table-column">
      <style:table-column-properties style:column-width="6.498cm"/>
    </style:style>
    <style:style style:name="表格3.D" style:family="table-column">
      <style:table-column-properties style:column-width="2.392cm"/>
    </style:style>
    <style:style style:name="表格3.E" style:family="table-column">
      <style:table-column-properties style:column-width="4.914cm"/>
    </style:style>
    <style:style style:name="表格3.1" style:family="table-row">
      <style:table-row-properties style:min-row-height="0.801cm" fo:keep-together="auto"/>
    </style:style>
    <style:style style:name="表格3.A1" style:family="table-cell">
      <style:table-cell-properties fo:padding-left="0.062cm" fo:padding-right="0.049cm" fo:padding-top="0cm" fo:padding-bottom="0cm" fo:border-left="none" fo:border-right="0.75pt solid #00000a" fo:border-top="none" fo:border-bottom="none"/>
    </style:style>
    <style:style style:name="表格3.B1" style:family="table-cell">
      <style:table-cell-properties fo:padding-left="0.062cm" fo:padding-right="0.049cm" fo:padding-top="0cm" fo:padding-bottom="0cm" fo:border-left="0.75pt solid #00000a" fo:border-right="0.75pt solid #00000a" fo:border-top="0.75pt solid #00000a" fo:border-bottom="none"/>
    </style:style>
    <style:style style:name="表格3.2" style:family="table-row">
      <style:table-row-properties style:min-row-height="1.02cm" fo:keep-together="auto"/>
    </style:style>
    <style:style style:name="表格3.A2" style:family="table-cell">
      <style:table-cell-properties fo:padding-left="0.062cm" fo:padding-right="0.049cm" fo:padding-top="0cm" fo:padding-bottom="0cm" fo:border-left="0.75pt solid #00000a" fo:border-right="0.75pt solid #00000a" fo:border-top="none" fo:border-bottom="none"/>
    </style:style>
    <style:style style:name="表格3.C2" style:family="table-cell">
      <style:table-cell-properties fo:padding-left="0.062cm" fo:padding-right="0.049cm" fo:padding-top="0cm" fo:padding-bottom="0cm" fo:border="0.75pt solid #00000a"/>
    </style:style>
    <style:style style:name="表格3.3" style:family="table-row">
      <style:table-row-properties style:min-row-height="0.91cm" fo:keep-together="auto"/>
    </style:style>
    <style:style style:name="表格3.4" style:family="table-row">
      <style:table-row-properties style:min-row-height="0.949cm" fo:keep-together="auto"/>
    </style:style>
    <style:style style:name="表格3.5" style:family="table-row">
      <style:table-row-properties style:min-row-height="0.914cm" fo:keep-together="auto"/>
    </style:style>
    <style:style style:name="表格3.6" style:family="table-row">
      <style:table-row-properties style:min-row-height="0.93cm" fo:keep-together="auto"/>
    </style:style>
    <style:style style:name="表格3.7" style:family="table-row">
      <style:table-row-properties style:min-row-height="0.919cm" fo:keep-together="auto"/>
    </style:style>
    <style:style style:name="表格3.A7" style:family="table-cell">
      <style:table-cell-properties fo:padding-left="0.062cm" fo:padding-right="0.049cm" fo:padding-top="0cm" fo:padding-bottom="0cm" fo:border-left="0.75pt solid #00000a" fo:border-right="0.75pt solid #00000a" fo:border-top="none" fo:border-bottom="0.75pt solid #00000a"/>
    </style:style>
    <style:style style:name="表格4" style:family="table">
      <style:table-properties style:width="16.381cm" fo:margin-left="-0.199cm" fo:margin-top="0cm" fo:margin-bottom="0cm" table:align="left" style:writing-mode="lr-tb"/>
    </style:style>
    <style:style style:name="表格4.A" style:family="table-column">
      <style:table-column-properties style:column-width="4.419cm"/>
    </style:style>
    <style:style style:name="表格4.B" style:family="table-column">
      <style:table-column-properties style:column-width="11.961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1cm" fo:margin-left="-0.199cm" fo:margin-top="0cm" fo:margin-bottom="0cm" table:align="left" style:writing-mode="lr-tb"/>
    </style:style>
    <style:style style:name="表格5.A" style:family="table-column">
      <style:table-column-properties style:column-width="4.817cm"/>
    </style:style>
    <style:style style:name="表格5.B" style:family="table-column">
      <style:table-column-properties style:column-width="6.108cm"/>
    </style:style>
    <style:style style:name="表格5.C" style:family="table-column">
      <style:table-column-properties style:column-width="5.456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6.519cm" fo:margin-top="0cm" fo:margin-bottom="0cm" table:align="center" style:writing-mode="lr-tb"/>
    </style:style>
    <style:style style:name="表格6.A" style:family="table-column">
      <style:table-column-properties style:column-width="1.161cm"/>
    </style:style>
    <style:style style:name="表格6.B" style:family="table-column">
      <style:table-column-properties style:column-width="3.498cm"/>
    </style:style>
    <style:style style:name="表格6.C" style:family="table-column">
      <style:table-column-properties style:column-width="5.323cm"/>
    </style:style>
    <style:style style:name="表格6.D" style:family="table-column">
      <style:table-column-properties style:column-width="3.284cm"/>
    </style:style>
    <style:style style:name="表格6.E" style:family="table-column">
      <style:table-column-properties style:column-width="3.253cm"/>
    </style:style>
    <style:style style:name="表格6.1" style:family="table-row">
      <style:table-row-properties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7" style:family="table">
      <style:table-properties style:width="16.379cm" fo:margin-left="-0.199cm" fo:margin-top="0cm" fo:margin-bottom="0cm" table:align="left" style:writing-mode="lr-tb"/>
    </style:style>
    <style:style style:name="表格7.A" style:family="table-column">
      <style:table-column-properties style:column-width="2.725cm"/>
    </style:style>
    <style:style style:name="表格7.F" style:family="table-column">
      <style:table-column-properties style:column-width="2.752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6.381cm" fo:margin-left="-0.199cm" fo:margin-top="0cm" fo:margin-bottom="0cm" table:align="left" style:writing-mode="lr-tb"/>
    </style:style>
    <style:style style:name="表格8.A" style:family="table-column">
      <style:table-column-properties style:column-width="5.461cm"/>
    </style:style>
    <style:style style:name="表格8.B" style:family="table-column">
      <style:table-column-properties style:column-width="5.459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style:width="14.503cm" fo:margin-left="0.834cm" fo:margin-top="0cm" fo:margin-bottom="0cm" table:align="left" style:writing-mode="lr-tb"/>
    </style:style>
    <style:style style:name="表格9.A" style:family="table-column">
      <style:table-column-properties style:column-width="4.493cm"/>
    </style:style>
    <style:style style:name="表格9.B" style:family="table-column">
      <style:table-column-properties style:column-width="3.508cm"/>
    </style:style>
    <style:style style:name="表格9.C" style:family="table-column">
      <style:table-column-properties style:column-width="2.501cm"/>
    </style:style>
    <style:style style:name="表格9.D" style:family="table-column">
      <style:table-column-properties style:column-width="2cm"/>
    </style:style>
    <style:style style:name="表格9.1" style:family="table-row">
      <style:table-row-properties fo:keep-together="auto"/>
    </style:style>
    <style:style style:name="表格9.A1" style:family="table-cell">
      <style:table-cell-properties fo:padding-left="0.062cm" fo:padding-right="0.049cm" fo:padding-top="0cm" fo:padding-bottom="0cm" fo:border-left="0.75pt solid #00000a" fo:border-right="0.75pt solid #00000a" fo:border-top="0.75pt solid #00000a" fo:border-bottom="none"/>
    </style:style>
    <style:style style:name="表格9.A2" style:family="table-cell">
      <style:table-cell-properties style:border-line-width-top="0.026cm 0.026cm 0.026cm" fo:padding-left="0.062cm" fo:padding-right="0.049cm" fo:padding-top="0cm" fo:padding-bottom="0cm" fo:border-left="0.75pt solid #00000a" fo:border-right="0.75pt solid #00000a" fo:border-top="2.25pt double #00000a" fo:border-bottom="0.75pt solid #00000a"/>
    </style:style>
    <style:style style:name="表格9.A3" style:family="table-cell">
      <style:table-cell-properties fo:padding-left="0.062cm" fo:padding-right="0.049cm" fo:padding-top="0cm" fo:padding-bottom="0cm" fo:border="0.75pt solid #00000a"/>
    </style:style>
    <style:style style:name="表格10" style:family="table">
      <style:table-properties style:width="16.51cm" fo:margin-left="-0.009cm" fo:margin-top="0cm" fo:margin-bottom="0cm" table:align="left" style:writing-mode="lr-tb"/>
    </style:style>
    <style:style style:name="表格10.A" style:family="table-column">
      <style:table-column-properties style:column-width="1.482cm"/>
    </style:style>
    <style:style style:name="表格10.B" style:family="table-column">
      <style:table-column-properties style:column-width="6.773cm"/>
    </style:style>
    <style:style style:name="表格10.C" style:family="table-column">
      <style:table-column-properties style:column-width="1.268cm"/>
    </style:style>
    <style:style style:name="表格10.D" style:family="table-column">
      <style:table-column-properties style:column-width="2.859cm"/>
    </style:style>
    <style:style style:name="表格10.E" style:family="table-column">
      <style:table-column-properties style:column-width="1.905cm"/>
    </style:style>
    <style:style style:name="表格10.F" style:family="table-column">
      <style:table-column-properties style:column-width="2.221cm"/>
    </style:style>
    <style:style style:name="表格10.1" style:family="table-row">
      <style:table-row-properties fo:keep-together="auto"/>
    </style:style>
    <style:style style:name="表格10.A1" style:family="table-cell">
      <style:table-cell-properties style:vertical-align="middle" fo:padding-left="0.058cm" fo:padding-right="0.049cm" fo:padding-top="0cm" fo:padding-bottom="0cm" fo:border="0.5pt solid #00000a"/>
    </style:style>
    <style:style style:name="表格10.D2" style:family="table-cell">
      <style:table-cell-properties fo:padding-left="0.058cm" fo:padding-right="0.049cm" fo:padding-top="0cm" fo:padding-bottom="0cm" fo:border="0.5pt solid #00000a"/>
    </style:style>
    <style:style style:name="表格10.E2" style:family="table-cell">
      <style:table-cell-properties fo:padding-left="0.058cm" fo:padding-right="0.049cm" fo:padding-top="0cm" fo:padding-bottom="0cm" fo:border="0.5pt solid #00000a"/>
    </style:style>
    <style:style style:name="表格10.3" style:family="table-row">
      <style:table-row-properties style:min-row-height="1.199cm" fo:keep-together="auto"/>
    </style:style>
    <style:style style:name="P1" style:family="paragraph" style:parent-style-name="Standard">
      <style:paragraph-properties fo:line-height="0.494cm" fo:text-align="center" style:justify-single-word="false" style:snap-to-layout-grid="false"/>
      <style:text-properties fo:color="#000000" fo:font-size="10pt" fo:font-weight="bold" style:font-name-asian="標楷體2" style:font-size-asian="10pt" style:font-weight-asian="bold"/>
    </style:style>
    <style:style style:name="P2" style:family="paragraph" style:parent-style-name="Standard">
      <style:paragraph-properties fo:orphans="2" fo:widows="2"/>
      <style:text-properties fo:color="#000000" fo:font-size="10pt" fo:font-weight="bold" style:font-name-asian="標楷體2" style:font-size-asian="10pt" style:font-weight-asian="bold"/>
    </style:style>
    <style:style style:name="P3" style:family="paragraph" style:parent-style-name="Standard">
      <style:paragraph-properties fo:line-height="0.635cm" style:snap-to-layout-grid="false"/>
      <style:text-properties fo:color="#000000" fo:font-size="10pt" fo:font-weight="bold" style:font-name-asian="標楷體2" style:font-size-asian="10pt" style:font-weight-asian="bold" style:font-weight-complex="bold"/>
    </style:style>
    <style:style style:name="P4" style:family="paragraph" style:parent-style-name="Standard">
      <style:paragraph-properties fo:orphans="2" fo:widows="2"/>
      <style:text-properties fo:color="#000000" fo:font-weight="bold" style:font-name-asian="標楷體2" style:font-weight-asian="bold" style:font-weight-complex="bold"/>
    </style:style>
    <style:style style:name="P5" style:family="paragraph" style:parent-style-name="Standard">
      <style:paragraph-properties fo:line-height="0.494cm" fo:text-align="center" style:justify-single-word="false"/>
      <style:text-properties fo:color="#000000" fo:font-weight="bold" style:font-name-asian="標楷體2" style:font-weight-asian="bold"/>
    </style:style>
    <style:style style:name="P6" style:family="paragraph" style:parent-style-name="Standard">
      <style:paragraph-properties fo:orphans="2" fo:widows="2"/>
      <style:text-properties fo:color="#000000" style:text-position="super 58%" fo:font-size="10pt" fo:font-weight="bold" style:font-name-asian="標楷體2" style:font-size-asian="10pt" style:font-weight-asian="bold"/>
    </style:style>
    <style:style style:name="P7" style:family="paragraph" style:parent-style-name="Standard">
      <style:paragraph-properties style:line-height-at-least="0cm" fo:text-align="center" style:justify-single-word="false"/>
      <style:text-properties fo:font-size="14pt" style:font-name-asian="標楷體2" style:font-size-asian="14pt" style:font-size-complex="14pt"/>
    </style:style>
    <style:style style:name="P8" style:family="paragraph" style:parent-style-name="Standard" style:list-style-name="">
      <style:paragraph-properties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2" style:font-size-asian="14pt" style:font-size-complex="14pt"/>
    </style:style>
    <style:style style:name="P9" style:family="paragraph" style:parent-style-name="Standard" style:list-style-name="">
      <style:paragraph-properties style:line-height-at-least="0cm" fo:text-align="center" style:justify-single-word="false"/>
      <style:text-properties fo:font-size="14pt" style:font-name-asian="標楷體2" style:font-size-asian="14pt" style:font-size-complex="14pt"/>
    </style:style>
    <style:style style:name="P10" style:family="paragraph" style:parent-style-name="Standard">
      <style:paragraph-properties style:line-height-at-least="0cm" fo:text-align="center" style:justify-single-word="false"/>
      <style:text-properties fo:font-size="14pt" style:font-name-asian="標楷體2" style:font-size-asian="14pt" style:font-weight-complex="bold"/>
    </style:style>
    <style:style style:name="P11" style:family="paragraph" style:parent-style-name="Standard">
      <style:paragraph-properties style:line-height-at-least="0cm" fo:text-align="center" style:justify-single-word="false"/>
      <style:text-properties fo:font-size="14pt" style:font-name-asian="標楷體2" style:font-size-asian="14pt"/>
    </style:style>
    <style:style style:name="P12" style:family="paragraph" style:parent-style-name="Standard">
      <style:paragraph-properties style:line-height-at-least="0cm"/>
    </style:style>
    <style:style style:name="P13" style:family="paragraph" style:parent-style-name="Standard" style:list-style-name="">
      <style:paragraph-properties style:line-height-at-least="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style:line-height-at-least="0cm" fo:text-align="center" style:justify-single-word="false"/>
    </style:style>
    <style:style style:name="P15" style:family="paragraph" style:parent-style-name="Standard" style:list-style-name="">
      <style:paragraph-properties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style:line-height-at-least="0cm" fo:text-align="justify" style:justify-single-word="false"/>
    </style:style>
    <style:style style:name="P17" style:family="paragraph" style:parent-style-name="Standard">
      <style:text-properties style:font-name-asian="標楷體2"/>
    </style:style>
    <style:style style:name="P18" style:family="paragraph" style:parent-style-name="Standard">
      <style:paragraph-properties style:line-height-at-least="0cm"/>
      <style:text-properties style:font-name-asian="標楷體2"/>
    </style:style>
    <style:style style:name="P19" style:family="paragraph" style:parent-style-name="Standard" style:list-style-name="">
      <style:paragraph-properties style:line-height-at-least="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20" style:family="paragraph" style:parent-style-name="Standard">
      <style:paragraph-properties style:line-height-at-least="0cm" fo:text-align="center" style:justify-single-word="false"/>
      <style:text-properties style:font-name-asian="標楷體2"/>
    </style:style>
    <style:style style:name="P21" style:family="paragraph" style:parent-style-name="Standard" style:list-style-name="">
      <style:paragraph-properties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style>
    <style:style style:name="P22" style:family="paragraph" style:parent-style-name="Standard">
      <style:paragraph-properties style:line-height-at-least="0cm" fo:text-align="center" style:justify-single-word="false" fo:orphans="2" fo:widows="2"/>
      <style:text-properties style:font-name-asian="標楷體2"/>
    </style:style>
    <style:style style:name="P23" style:family="paragraph" style:parent-style-name="Standard">
      <style:paragraph-properties style:line-height-at-least="0cm" fo:text-align="justify" style:justify-single-word="false"/>
      <style:text-properties style:font-name-asian="標楷體2"/>
    </style:style>
    <style:style style:name="P24" style:family="paragraph" style:parent-style-name="Standard" style:list-style-name="">
      <style:paragraph-properties style:line-height-at-least="0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2" style:font-size-complex="14pt"/>
    </style:style>
    <style:style style:name="P25" style:family="paragraph" style:parent-style-name="Standard">
      <style:paragraph-properties fo:orphans="2" fo:widows="2"/>
      <style:text-properties style:font-name-asian="標楷體2"/>
    </style:style>
    <style:style style:name="P26" style:family="paragraph" style:parent-style-name="Standard">
      <style:paragraph-properties fo:line-height="0.494cm" fo:text-align="justify" style:justify-single-word="false"/>
      <style:text-properties fo:font-size="10pt" style:font-name-asian="標楷體2" style:font-size-asian="10pt"/>
    </style:style>
    <style:style style:name="P27" style:family="paragraph" style:parent-style-name="Standard">
      <style:paragraph-properties fo:text-align="center" style:justify-single-word="false"/>
      <style:text-properties fo:font-size="10pt" style:font-name-asian="標楷體2" style:font-size-asian="10pt" style:font-size-complex="10pt" style:font-weight-complex="bold"/>
    </style:style>
    <style:style style:name="P28" style:family="paragraph" style:parent-style-name="Standard">
      <style:paragraph-properties fo:line-height="0.494cm" fo:text-align="center" style:justify-single-word="false"/>
    </style:style>
    <style:style style:name="P29" style:family="paragraph" style:parent-style-name="Standard">
      <style:paragraph-properties fo:line-height="0.494cm" fo:text-align="center" style:justify-single-word="false" style:snap-to-layout-grid="false"/>
    </style:style>
    <style:style style:name="P30" style:family="paragraph" style:parent-style-name="Standard">
      <style:paragraph-properties fo:line-height="0.494cm" fo:text-align="justify" style:justify-single-word="false"/>
    </style:style>
    <style:style style:name="P31" style:family="paragraph" style:parent-style-name="Standard">
      <style:paragraph-properties fo:line-height="0.494cm" fo:text-align="justify" style:justify-single-word="false" style:snap-to-layout-grid="false"/>
    </style:style>
    <style:style style:name="P32" style:family="paragraph" style:parent-style-name="Standard">
      <style:paragraph-properties fo:line-height="0.635cm" style:snap-to-layout-grid="false"/>
    </style:style>
    <style:style style:name="P33" style:family="paragraph" style:parent-style-name="Standard">
      <style:paragraph-properties fo:text-align="center" style:justify-single-word="false"/>
    </style:style>
    <style:style style:name="P34" style:family="paragraph" style:parent-style-name="Standard" style:list-style-name="">
      <style:paragraph-properties fo:text-align="center" style:justify-single-word="false"/>
    </style:style>
    <style:style style:name="P35" style:family="paragraph" style:parent-style-name="Standard">
      <style:paragraph-properties fo:text-align="justify" style:justify-single-word="false"/>
    </style:style>
    <style:style style:name="P36" style:family="paragraph" style:parent-style-name="Standard">
      <style:paragraph-properties fo:text-align="justify" style:justify-single-word="false"/>
      <style:text-properties fo:font-size="13pt" style:font-name-asian="標楷體2" style:font-size-asian="13pt"/>
    </style:style>
    <style:style style:name="P37" style:family="paragraph" style:parent-style-name="Standard">
      <style:paragraph-properties fo:text-align="justify" style:justify-single-word="false" fo:orphans="2" fo:widows="2"/>
      <style:text-properties fo:font-size="13pt" style:font-name-asian="標楷體2" style:font-size-asian="13pt" style:font-size-complex="13pt"/>
    </style:style>
    <style:style style:name="P38" style:family="paragraph" style:parent-style-name="Standard">
      <style:paragraph-properties style:line-height-at-least="0cm" fo:text-align="center" style:justify-single-word="false"/>
      <style:text-properties fo:font-size="16pt" style:font-name-asian="標楷體2" style:font-size-asian="16pt" style:font-size-complex="16pt"/>
    </style:style>
    <style:style style:name="P39" style:family="paragraph" style:parent-style-name="Standard">
      <style:paragraph-properties fo:line-height="150%"/>
    </style:style>
    <style:style style:name="P40" style:family="paragraph" style:parent-style-name="Standard" style:list-style-name="">
      <style:paragraph-properties fo:line-height="150%" fo:text-align="center" style:justify-single-word="false"/>
    </style:style>
    <style:style style:name="P41" style:family="paragraph" style:parent-style-name="Standard">
      <style:paragraph-properties style:line-height-at-least="0.635cm" style:vertical-align="bottom">
        <style:tab-stops>
          <style:tab-stop style:position="0.067cm"/>
          <style:tab-stop style:position="3.387cm"/>
          <style:tab-stop style:position="5.08cm"/>
          <style:tab-stop style:position="6.773cm"/>
          <style:tab-stop style:position="8.467cm"/>
          <style:tab-stop style:position="10.16cm"/>
          <style:tab-stop style:position="11.853cm"/>
        </style:tab-stops>
      </style:paragraph-properties>
    </style:style>
    <style:style style:name="P42" style:family="paragraph" style:parent-style-name="Standard">
      <style:paragraph-properties fo:text-align="center" style:justify-single-word="false"/>
      <style:text-properties fo:font-size="18pt" style:font-name-asian="標楷體2" style:font-size-asian="18pt" style:font-size-complex="18pt" style:font-weight-complex="bold"/>
    </style:style>
    <style:style style:name="P43" style:family="paragraph" style:parent-style-name="Standard">
      <style:paragraph-properties style:line-height-at-least="0cm" fo:text-align="center" style:justify-single-word="false"/>
      <style:text-properties fo:font-size="22pt" style:font-name-asian="標楷體2" style:font-size-asian="22pt" style:font-size-complex="22pt" style:font-weight-complex="bold"/>
    </style:style>
    <style:style style:name="P44" style:family="paragraph" style:parent-style-name="Standard">
      <style:text-properties fo:font-size="8pt" style:font-name-asian="標楷體2" style:font-size-asian="8pt" style:font-size-complex="8pt" style:font-weight-complex="bold"/>
    </style:style>
    <style:style style:name="P45" style:family="paragraph" style:parent-style-name="Standard" style:list-style-name="">
      <style:paragraph-properties fo:margin-left="0cm" fo:margin-right="0cm" style:line-height-at-least="0cm" fo:text-indent="0.90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
      <style:paragraph-properties fo:margin-left="1.448cm" fo:margin-right="0cm" style:line-height-at-least="0cm" fo:text-indent="-1.4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list-style-name="">
      <style:paragraph-properties fo:margin-left="0cm" fo:margin-right="0cm" style:line-height-at-least="0cm" fo:text-indent="1.47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8" style:family="paragraph" style:parent-style-name="Standard" style:list-style-name="">
      <style:paragraph-properties fo:margin-left="1.058cm" fo:margin-right="0cm" style:line-height-at-least="0cm" fo:text-indent="0.17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master-page-name="Standard">
      <style:paragraph-properties fo:orphans="2" fo:widows="2" style:page-number="auto"/>
      <style:text-properties fo:color="#000000" style:font-name="細明體" fo:font-size="10pt" style:letter-kerning="false" style:font-name-asian="細明體1" style:font-size-asian="10pt" style:font-name-complex="Courier New" style:font-size-complex="10pt"/>
    </style:style>
    <style:style style:name="P50" style:family="paragraph" style:parent-style-name="Standard">
      <style:paragraph-properties fo:margin-left="0.589cm" fo:margin-right="0cm" style:line-height-at-least="0cm" fo:text-indent="-0.589cm" style:auto-text-indent="false" style:snap-to-layout-grid="false"/>
    </style:style>
    <style:style style:name="P51" style:family="paragraph" style:parent-style-name="Standard">
      <style:paragraph-properties fo:margin-top="0.212cm" fo:margin-bottom="0.212cm" loext:contextual-spacing="false"/>
    </style:style>
    <style:style style:name="P52" style:family="paragraph" style:parent-style-name="Standard" style:list-style-name="">
      <style:paragraph-properties fo:margin-top="0.212cm" fo:margin-bottom="0.212cm" loext:contextual-spacing="false" style:line-height-at-least="0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top="0.212cm" fo:margin-bottom="0.212cm" loext:contextual-spacing="false"/>
      <style:text-properties style:font-name-asian="標楷體2"/>
    </style:style>
    <style:style style:name="P54" style:family="paragraph" style:parent-style-name="Standard" style:list-style-name="">
      <style:paragraph-properties fo:margin-left="0.953cm" fo:margin-right="0cm" style:line-height-at-least="0cm"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5" style:family="paragraph" style:parent-style-name="Standard">
      <style:paragraph-properties fo:margin-left="3.175cm" fo:margin-right="0cm" fo:line-height="0.635cm" fo:text-align="justify" style:justify-single-word="false" fo:text-indent="-3.175cm" style:auto-text-indent="false">
        <style:tab-stops>
          <style:tab-stop style:position="1.588cm"/>
        </style:tab-stops>
      </style:paragraph-properties>
    </style:style>
    <style:style style:name="P56" style:family="paragraph" style:parent-style-name="Standard">
      <style:paragraph-properties fo:margin-left="3.175cm" fo:margin-right="0cm" fo:line-height="0.494cm" fo:text-align="justify" style:justify-single-word="false" fo:text-indent="0cm" style:auto-text-indent="false"/>
    </style:style>
    <style:style style:name="P57" style:family="paragraph" style:parent-style-name="Standard">
      <style:paragraph-properties fo:margin-left="3.175cm" fo:margin-right="0cm" style:line-height-at-least="0cm" fo:text-align="justify" style:justify-single-word="false" fo:text-indent="0cm" style:auto-text-indent="false"/>
    </style:style>
    <style:style style:name="P58" style:family="paragraph" style:parent-style-name="Standard" style:list-style-name="">
      <style:paragraph-properties fo:margin-left="0.882cm" fo:margin-right="0cm" style:line-height-at-least="0cm" fo:text-align="justify" style:justify-single-word="false" fo:text-indent="-0.8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name-asian="標楷體2" style:font-size-asian="10pt"/>
    </style:style>
    <style:style style:name="P59" style:family="paragraph" style:parent-style-name="Standard">
      <style:paragraph-properties fo:margin-left="0.101cm" fo:margin-right="0cm" fo:line-height="0.494cm" fo:text-align="center" style:justify-single-word="false" fo:text-indent="0cm" style:auto-text-indent="false"/>
    </style:style>
    <style:style style:name="P60" style:family="paragraph" style:parent-style-name="Standard">
      <style:paragraph-properties fo:margin-left="0.199cm" fo:margin-right="0cm" fo:line-height="0.494cm" fo:text-align="justify" style:justify-single-word="false" fo:text-indent="0cm" style:auto-text-indent="false"/>
    </style:style>
    <style:style style:name="P61" style:family="paragraph" style:parent-style-name="Standard">
      <style:paragraph-properties fo:margin-left="0cm" fo:margin-right="0cm" fo:line-height="0.494cm" fo:text-align="justify" style:justify-single-word="false" fo:text-indent="-0.245cm" style:auto-text-indent="false"/>
    </style:style>
    <style:style style:name="P62" style:family="paragraph" style:parent-style-name="Standard" style:list-style-name="" style:master-page-name="Converted1">
      <style:paragraph-properties style:line-height-at-least="0cm"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2" style:font-size-asian="14pt" style:font-size-complex="14pt"/>
    </style:style>
    <style:style style:name="P63" style:family="paragraph" style:parent-style-name="Standard">
      <style:paragraph-properties fo:margin-left="1.058cm" fo:margin-right="0cm" fo:margin-top="0.212cm" fo:margin-bottom="0.212cm" loext:contextual-spacing="false" fo:text-indent="0cm" style:auto-text-indent="false"/>
    </style:style>
    <style:style style:name="P64" style:family="paragraph" style:parent-style-name="Standard">
      <style:paragraph-properties fo:margin-top="0.212cm" fo:margin-bottom="0.318cm" loext:contextual-spacing="false"/>
    </style:style>
    <style:style style:name="P65" style:family="paragraph" style:parent-style-name="Standard">
      <style:paragraph-properties fo:margin-left="1.693cm" fo:margin-right="0cm" style:line-height-at-least="0cm" fo:text-indent="1.06cm" style:auto-text-indent="false"/>
    </style:style>
    <style:style style:name="P66" style:family="paragraph" style:parent-style-name="Standard">
      <style:paragraph-properties fo:margin-left="1.693cm" fo:margin-right="0cm" style:line-height-at-least="0cm" fo:text-indent="2.328cm" style:auto-text-indent="false"/>
    </style:style>
    <style:style style:name="P67" style:family="paragraph" style:parent-style-name="Standard">
      <style:paragraph-properties fo:margin-left="1.693cm" fo:margin-right="0cm" style:line-height-at-least="0cm" fo:text-indent="1.058cm" style:auto-text-indent="false"/>
    </style:style>
    <style:style style:name="P68" style:family="paragraph" style:parent-style-name="Standard">
      <style:paragraph-properties fo:break-before="page"/>
    </style:style>
    <style:style style:name="P69" style:family="paragraph" style:parent-style-name="Standard" style:list-style-name="">
      <style:paragraph-properties style:line-height-at-least="0cm" fo:text-align="center" style:justify-single-word="false" fo:break-before="page"/>
    </style:style>
    <style:style style:name="P70" style:family="paragraph" style:parent-style-name="Standard" style:list-style-name="">
      <style:paragraph-properties style:line-height-at-least="0cm" fo:text-align="center" style:justify-single-word="false"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2" style:font-size-asian="14pt" style:font-size-complex="14pt"/>
    </style:style>
    <style:style style:name="P71" style:family="paragraph" style:parent-style-name="Standard" style:list-style-name="">
      <style:paragraph-properties fo:line-height="150%" fo:text-align="center" style:justify-single-word="false" fo:break-before="page"/>
      <style:text-properties fo:font-size="14pt" fo:font-weight="bold" style:font-name-asian="標楷體2" style:font-size-asian="14pt" style:font-weight-asian="bold" style:font-size-complex="14pt"/>
    </style:style>
    <style:style style:name="P72" style:family="paragraph" style:parent-style-name="Standard" style:list-style-name="">
      <style:paragraph-properties fo:text-align="center" style:justify-single-word="false" fo:break-before="page"/>
    </style:style>
    <style:style style:name="P73" style:family="paragraph" style:parent-style-name="Standard">
      <style:paragraph-properties fo:margin-left="0.635cm" fo:margin-right="0cm" style:line-height-at-least="0cm" fo:text-align="justify" style:justify-single-word="false" fo:text-indent="-0.635cm" style:auto-text-indent="false"/>
    </style:style>
    <style:style style:name="P74" style:family="paragraph" style:parent-style-name="Standard">
      <style:paragraph-properties fo:margin-left="0.63cm" fo:margin-right="0cm" style:line-height-at-least="0cm" fo:text-align="justify" style:justify-single-word="false" fo:text-indent="-0.131cm" style:auto-text-indent="false"/>
    </style:style>
    <style:style style:name="P75" style:family="paragraph" style:parent-style-name="Standard" style:list-style-name="">
      <style:paragraph-properties fo:margin-left="0.238cm" fo:margin-right="0cm" style:line-height-at-least="0cm" fo:text-indent="-0.2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6" style:family="paragraph" style:parent-style-name="Standard">
      <style:paragraph-properties fo:margin-left="0.508cm" fo:margin-right="0cm" style:line-height-at-least="0cm" fo:text-align="justify" style:justify-single-word="false" fo:text-indent="-0.508cm" style:auto-text-indent="false"/>
    </style:style>
    <style:style style:name="P77" style:family="paragraph" style:parent-style-name="Standard" style:list-style-name="">
      <style:paragraph-properties fo:margin-left="0.25cm" fo:margin-right="0cm" style:line-height-at-least="0cm" fo:text-indent="-0.2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Standard">
      <style:paragraph-properties fo:margin-top="0.494cm" fo:margin-bottom="0.494cm" loext:contextual-spacing="false" style:line-height-at-least="0cm" fo:text-align="justify" style:justify-single-word="false"/>
      <style:text-properties fo:font-size="14pt" style:font-name-asian="標楷體2" style:font-size-asian="14pt" style:font-size-complex="14pt"/>
    </style:style>
    <style:style style:name="P79" style:family="paragraph" style:parent-style-name="Standard">
      <style:paragraph-properties fo:margin-top="0.494cm" fo:margin-bottom="0.494cm" loext:contextual-spacing="false" style:line-height-at-least="0cm" fo:text-align="center" style:justify-single-word="false"/>
      <style:text-properties fo:font-size="14pt" fo:font-weight="bold" style:font-name-asian="標楷體2" style:font-size-asian="14pt" style:font-weight-asian="bold" style:font-weight-complex="bold"/>
    </style:style>
    <style:style style:name="P80" style:family="paragraph" style:parent-style-name="Standard">
      <style:paragraph-properties fo:margin-top="0.494cm" fo:margin-bottom="0.494cm" loext:contextual-spacing="false" fo:text-align="center" style:justify-single-word="false"/>
    </style:style>
    <style:style style:name="P81" style:family="paragraph" style:parent-style-name="Standard">
      <style:paragraph-properties fo:margin-top="0.494cm" fo:margin-bottom="0.494cm" loext:contextual-spacing="false"/>
    </style:style>
    <style:style style:name="P82" style:family="paragraph" style:parent-style-name="Standard">
      <style:paragraph-properties fo:margin-top="0.141cm" fo:margin-bottom="0.141cm" loext:contextual-spacing="false"/>
    </style:style>
    <style:style style:name="P83" style:family="paragraph" style:parent-style-name="Standard">
      <style:paragraph-properties fo:margin-left="1.27cm" fo:margin-right="0cm" fo:margin-top="0.141cm" fo:margin-bottom="0.141cm" loext:contextual-spacing="false" style:line-height-at-least="0cm" fo:text-indent="-1.27cm" style:auto-text-indent="false"/>
    </style:style>
    <style:style style:name="P84" style:family="paragraph" style:parent-style-name="Standard">
      <style:paragraph-properties fo:margin-top="0.176cm" fo:margin-bottom="0.176cm" loext:contextual-spacing="false"/>
    </style:style>
    <style:style style:name="P85" style:family="paragraph" style:parent-style-name="Standard">
      <style:paragraph-properties fo:margin-top="0.176cm" fo:margin-bottom="0.176cm" loext:contextual-spacing="false" fo:text-align="center" style:justify-single-word="false" style:snap-to-layout-grid="false"/>
    </style:style>
    <style:style style:name="P86" style:family="paragraph" style:parent-style-name="Standard">
      <style:paragraph-properties fo:margin-top="0.176cm" fo:margin-bottom="0.176cm" loext:contextual-spacing="false" fo:text-align="justify" style:justify-single-word="false" style:snap-to-layout-grid="false"/>
    </style:style>
    <style:style style:name="P87" style:family="paragraph" style:parent-style-name="Standard">
      <style:paragraph-properties fo:margin-top="0.176cm" fo:margin-bottom="0.176cm" loext:contextual-spacing="false" fo:text-align="center" style:justify-single-word="false" style:snap-to-layout-grid="false"/>
      <style:text-properties fo:font-size="14pt" style:font-name-asian="標楷體2" style:font-size-asian="14pt"/>
    </style:style>
    <style:style style:name="P88" style:family="paragraph" style:parent-style-name="Standard">
      <style:paragraph-properties fo:margin-top="0.176cm" fo:margin-bottom="0.176cm" loext:contextual-spacing="false" fo:text-align="justify" style:justify-single-word="false" style:snap-to-layout-grid="false"/>
      <style:text-properties fo:font-size="13pt" style:font-name-asian="標楷體2" style:font-size-asian="13pt" style:font-size-complex="13pt"/>
    </style:style>
    <style:style style:name="P89" style:family="paragraph" style:parent-style-name="Standard">
      <style:paragraph-properties fo:margin-top="0.176cm" fo:margin-bottom="0.176cm" loext:contextual-spacing="false" fo:text-align="center" style:justify-single-word="false" style:snap-to-layout-grid="false"/>
      <style:text-properties fo:font-size="13pt" style:font-name-asian="標楷體2" style:font-size-asian="13pt" style:font-size-complex="13pt"/>
    </style:style>
    <style:style style:name="P90" style:family="paragraph" style:parent-style-name="Standard">
      <style:paragraph-properties fo:margin-left="1.101cm" fo:margin-right="0cm" fo:text-indent="-0.254cm" style:auto-text-indent="false"/>
    </style:style>
    <style:style style:name="P91" style:family="paragraph" style:parent-style-name="Standard">
      <style:paragraph-properties fo:margin-left="1.101cm" fo:margin-right="0cm" fo:text-indent="0.593cm" style:auto-text-indent="false"/>
    </style:style>
    <style:style style:name="P92" style:family="paragraph" style:parent-style-name="Standard">
      <style:paragraph-properties fo:margin-left="1.101cm" fo:margin-right="0cm" fo:text-align="justify" style:justify-single-word="false" fo:text-indent="2.709cm" style:auto-text-indent="false"/>
    </style:style>
    <style:style style:name="P93" style:family="paragraph" style:parent-style-name="Standard">
      <style:paragraph-properties fo:margin-left="1.101cm" fo:margin-right="0cm" fo:text-align="justify" style:justify-single-word="false" fo:text-indent="3.556cm" style:auto-text-indent="false"/>
    </style:style>
    <style:style style:name="P94" style:family="paragraph" style:parent-style-name="Standard">
      <style:paragraph-properties fo:margin-left="0cm" fo:margin-right="0cm" fo:margin-top="0.141cm" fo:margin-bottom="0.141cm" loext:contextual-spacing="false" fo:text-align="justify" style:justify-single-word="false" fo:text-indent="0.847cm" style:auto-text-indent="false"/>
    </style:style>
    <style:style style:name="P95" style:family="paragraph" style:parent-style-name="Standard">
      <style:paragraph-properties fo:margin-left="0cm" fo:margin-right="0cm" fo:margin-top="0.423cm" fo:margin-bottom="0.423cm" loext:contextual-spacing="false" fo:text-indent="0.847cm" style:auto-text-indent="false"/>
    </style:style>
    <style:style style:name="P96" style:family="paragraph" style:parent-style-name="Standard">
      <style:paragraph-properties fo:margin-left="0cm" fo:margin-right="0cm" fo:margin-top="0.494cm" fo:margin-bottom="0.494cm" loext:contextual-spacing="false" fo:text-indent="0.847cm" style:auto-text-indent="false"/>
    </style:style>
    <style:style style:name="P97" style:family="paragraph" style:parent-style-name="Standard">
      <style:paragraph-properties fo:margin-left="0cm" fo:margin-right="0cm" fo:margin-top="0.318cm" fo:margin-bottom="0.318cm" loext:contextual-spacing="false" fo:text-indent="0.847cm" style:auto-text-indent="false"/>
    </style:style>
    <style:style style:name="P98" style:family="paragraph" style:parent-style-name="Standard">
      <style:paragraph-properties fo:margin-left="2.54cm" fo:margin-right="0cm" fo:line-height="0.635cm" fo:text-align="justify" style:justify-single-word="false" fo:text-indent="0cm" style:auto-text-indent="false">
        <style:tab-stops>
          <style:tab-stop style:position="1.588cm"/>
        </style:tab-stops>
      </style:paragraph-properties>
    </style:style>
    <style:style style:name="P99" style:family="paragraph" style:parent-style-name="Standard">
      <style:paragraph-properties fo:margin-left="2.752cm" fo:margin-right="0cm" fo:margin-top="0.106cm" fo:margin-bottom="0.106cm" loext:contextual-spacing="false" fo:text-indent="-1.058cm" style:auto-text-indent="false"/>
    </style:style>
    <style:style style:name="P100" style:family="paragraph" style:parent-style-name="Standard">
      <style:paragraph-properties fo:margin-left="2.752cm" fo:margin-right="0cm" fo:margin-top="0.106cm" fo:margin-bottom="0.106cm" loext:contextual-spacing="false" fo:text-align="justify" style:justify-single-word="false" fo:text-indent="1.27cm" style:auto-text-indent="false"/>
    </style:style>
    <style:style style:name="P101" style:family="paragraph" style:parent-style-name="Standard">
      <style:paragraph-properties fo:margin-left="1.905cm" fo:margin-right="0cm" fo:margin-top="0.212cm" fo:margin-bottom="0.212cm" loext:contextual-spacing="false" fo:text-indent="-0.212cm" style:auto-text-indent="false"/>
    </style:style>
    <style:style style:name="P102" style:family="paragraph" style:parent-style-name="Standard">
      <style:paragraph-properties fo:margin-left="0cm" fo:margin-right="0cm" fo:margin-top="0.106cm" fo:margin-bottom="0.106cm" loext:contextual-spacing="false" fo:text-indent="2.963cm" style:auto-text-indent="false"/>
    </style:style>
    <style:style style:name="P103" style:family="paragraph" style:parent-style-name="Standard">
      <style:paragraph-properties fo:margin-top="0.212cm" fo:margin-bottom="0cm" loext:contextual-spacing="false" style:line-height-at-least="0cm" fo:text-align="center" style:justify-single-word="false" fo:orphans="2" fo:widows="2" fo:break-before="page"/>
    </style:style>
    <style:style style:name="P104" style:family="paragraph" style:parent-style-name="Standard">
      <style:paragraph-properties fo:margin-top="0.212cm" fo:margin-bottom="0cm" loext:contextual-spacing="false" style:line-height-at-least="0cm" fo:text-align="center" style:justify-single-word="false" fo:orphans="2" fo:widows="2"/>
    </style:style>
    <style:style style:name="P105" style:family="paragraph" style:parent-style-name="Standard" style:list-style-name="">
      <style:paragraph-properties fo:margin-top="0.212cm" fo:margin-bottom="0cm" loext:contextual-spacing="false" style:line-height-at-least="0cm" fo:text-align="center" style:justify-single-word="false" fo:orphans="2" fo:widows="2"/>
    </style:style>
    <style:style style:name="P106" style:family="paragraph" style:parent-style-name="Standard">
      <style:paragraph-properties fo:margin-left="0.847cm" fo:margin-right="0cm" fo:margin-top="0.212cm" fo:margin-bottom="0.494cm" loext:contextual-spacing="false" fo:text-indent="0cm" style:auto-text-indent="false"/>
    </style:style>
    <style:style style:name="P107" style:family="paragraph" style:parent-style-name="Standard">
      <style:paragraph-properties fo:margin-left="0.847cm" fo:margin-right="0cm" fo:margin-top="0.494cm" fo:margin-bottom="0.494cm" loext:contextual-spacing="false" fo:text-indent="0cm" style:auto-text-indent="false"/>
    </style:style>
    <style:style style:name="P108" style:family="paragraph" style:parent-style-name="Standard">
      <style:paragraph-properties fo:margin-left="0.847cm" fo:margin-right="0cm" fo:margin-top="0.494cm" fo:margin-bottom="0.494cm" loext:contextual-spacing="false" fo:text-align="end" style:justify-single-word="false" fo:text-indent="0cm" style:auto-text-indent="false"/>
    </style:style>
    <style:style style:name="P109" style:family="paragraph" style:parent-style-name="Standard">
      <style:paragraph-properties fo:margin-left="0.847cm" fo:margin-right="0cm" fo:margin-top="0.494cm" fo:margin-bottom="0.494cm" loext:contextual-spacing="false" fo:text-align="center" style:justify-single-word="false" fo:text-indent="0cm" style:auto-text-indent="false"/>
    </style:style>
    <style:style style:name="P110" style:family="paragraph" style:parent-style-name="Standard">
      <style:paragraph-properties fo:margin-left="0.847cm" fo:margin-right="0cm" fo:margin-top="0.494cm" fo:margin-bottom="0.494cm" loext:contextual-spacing="false" fo:text-indent="0cm" style:auto-text-indent="false"/>
      <style:text-properties style:font-name-asian="標楷體2"/>
    </style:style>
    <style:style style:name="P111" style:family="paragraph" style:parent-style-name="Standard">
      <style:paragraph-properties fo:margin-left="0.847cm" fo:margin-right="0cm" fo:text-indent="0cm" style:auto-text-indent="false"/>
    </style:style>
    <style:style style:name="P112" style:family="paragraph" style:parent-style-name="Standard">
      <style:paragraph-properties fo:margin-left="0.847cm" fo:margin-right="0cm" style:line-height-at-least="0cm" fo:text-indent="0cm" style:auto-text-indent="false"/>
    </style:style>
    <style:style style:name="P113" style:family="paragraph" style:parent-style-name="Standard">
      <style:paragraph-properties fo:margin-left="0.847cm" fo:margin-right="0cm" fo:text-indent="0cm" style:auto-text-indent="false"/>
      <style:text-properties style:font-name-asian="標楷體2"/>
    </style:style>
    <style:style style:name="P114" style:family="paragraph" style:parent-style-name="Standard">
      <style:paragraph-properties fo:margin-left="0.847cm" fo:margin-right="0cm" fo:text-indent="0cm" style:auto-text-indent="false"/>
      <style:text-properties fo:font-size="26pt" style:font-name-asian="標楷體2" style:font-size-asian="26pt" style:font-size-complex="26pt"/>
    </style:style>
    <style:style style:name="P115" style:family="paragraph" style:parent-style-name="Standard">
      <style:paragraph-properties fo:margin-left="0.847cm" fo:margin-right="0cm" fo:margin-top="0.494cm" fo:margin-bottom="0.212cm" loext:contextual-spacing="false" fo:text-align="justify" style:justify-single-word="false" fo:text-indent="0cm" style:auto-text-indent="false"/>
    </style:style>
    <style:style style:name="P116" style:family="paragraph" style:parent-style-name="Standard">
      <style:paragraph-properties fo:margin-left="0.847cm" fo:margin-right="0cm" fo:margin-top="0.212cm" fo:margin-bottom="0.106cm" loext:contextual-spacing="false" fo:text-indent="0cm" style:auto-text-indent="false"/>
      <style:text-properties style:font-name-asian="標楷體2"/>
    </style:style>
    <style:style style:name="P117" style:family="paragraph" style:parent-style-name="Standard">
      <style:paragraph-properties fo:margin-left="0.847cm" fo:margin-right="0cm" fo:margin-top="0cm" fo:margin-bottom="0.423cm" loext:contextual-spacing="false" fo:text-align="justify" style:justify-single-word="false" fo:text-indent="0cm" style:auto-text-indent="false"/>
    </style:style>
    <style:style style:name="P118" style:family="paragraph" style:parent-style-name="Standard">
      <style:paragraph-properties fo:margin-left="0.847cm" fo:margin-right="0cm" fo:margin-top="0cm" fo:margin-bottom="0.042cm" loext:contextual-spacing="false" fo:text-align="justify" style:justify-single-word="false" fo:text-indent="0cm" style:auto-text-indent="false"/>
    </style:style>
    <style:style style:name="P119" style:family="paragraph" style:parent-style-name="Standard">
      <style:paragraph-properties fo:margin-left="0.847cm" fo:margin-right="0cm" fo:margin-top="0.106cm" fo:margin-bottom="0.106cm" loext:contextual-spacing="false" fo:text-align="justify" style:justify-single-word="false" fo:text-indent="0cm" style:auto-text-indent="false"/>
    </style:style>
    <style:style style:name="P120" style:family="paragraph" style:parent-style-name="Standard">
      <style:paragraph-properties fo:margin-left="0.847cm" fo:margin-right="0cm" fo:margin-top="0.106cm" fo:margin-bottom="0.106cm" loext:contextual-spacing="false" style:line-height-at-least="0.67cm" fo:text-align="justify" style:justify-single-word="false" fo:text-indent="0cm" style:auto-text-indent="false"/>
    </style:style>
    <style:style style:name="P121" style:family="paragraph" style:parent-style-name="Standard">
      <style:paragraph-properties fo:margin-left="0.847cm" fo:margin-right="0cm" fo:margin-top="0.106cm" fo:margin-bottom="0.106cm" loext:contextual-spacing="false" style:line-height-at-least="0.67cm" fo:text-align="justify" style:justify-single-word="false" fo:text-indent="0cm" style:auto-text-indent="false"/>
      <style:text-properties style:font-name-asian="標楷體2"/>
    </style:style>
    <style:style style:name="P122" style:family="paragraph" style:parent-style-name="Standard">
      <style:paragraph-properties fo:margin-left="0.847cm" fo:margin-right="0cm" fo:margin-top="0.106cm" fo:margin-bottom="0.106cm" loext:contextual-spacing="false" fo:text-align="justify" style:justify-single-word="false" fo:text-indent="0cm" style:auto-text-indent="false"/>
      <style:text-properties style:font-name-asian="標楷體2"/>
    </style:style>
    <style:style style:name="P123" style:family="paragraph" style:parent-style-name="Standard">
      <style:paragraph-properties fo:margin-left="0.847cm" fo:margin-right="0cm" fo:margin-top="0.494cm" fo:margin-bottom="0.494cm" loext:contextual-spacing="false" fo:line-height="75%" fo:text-align="justify" style:justify-single-word="false" fo:text-indent="0.847cm" style:auto-text-indent="false" style:snap-to-layout-grid="false"/>
      <style:text-properties style:font-name-asian="標楷體2"/>
    </style:style>
    <style:style style:name="P124" style:family="paragraph" style:parent-style-name="Standard">
      <style:paragraph-properties fo:margin-left="0cm" fo:margin-right="0cm" fo:margin-top="0.494cm" fo:margin-bottom="0.494cm" loext:contextual-spacing="false" fo:text-align="center" style:justify-single-word="false" fo:text-indent="0.423cm" style:auto-text-indent="false"/>
    </style:style>
    <style:style style:name="P125" style:family="paragraph" style:parent-style-name="Standard">
      <style:paragraph-properties fo:margin-left="0cm" fo:margin-right="0cm" fo:margin-top="0.494cm" fo:margin-bottom="0.494cm" loext:contextual-spacing="false" fo:text-indent="1.058cm" style:auto-text-indent="false"/>
    </style:style>
    <style:style style:name="P126" style:family="paragraph" style:parent-style-name="Standard" style:list-style-name="" style:master-page-name="Converted2">
      <style:paragraph-properties style:line-height-at-least="0cm" fo:text-align="center" style:justify-single-word="false"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4pt" style:font-name-asian="標楷體2" style:font-size-asian="14pt" style:font-size-complex="14pt"/>
    </style:style>
    <style:style style:name="P127" style:family="paragraph" style:parent-style-name="Standard" style:master-page-name="Converted3">
      <style:paragraph-properties style:line-height-at-least="0cm" fo:text-align="center" style:justify-single-word="false" fo:orphans="2" fo:widows="2" style:page-number="auto"/>
    </style:style>
    <style:style style:name="P128" style:family="paragraph" style:parent-style-name="Standard" style:master-page-name="Converted4">
      <style:paragraph-properties style:page-number="auto"/>
    </style:style>
    <style:style style:name="P129" style:family="paragraph" style:parent-style-name="Standard" style:master-page-name="Converted5">
      <style:paragraph-properties fo:margin-top="0.106cm" fo:margin-bottom="0.106cm" loext:contextual-spacing="false" style:line-height-at-least="0.67cm" fo:text-align="justify" style:justify-single-word="false" style:page-number="auto"/>
    </style:style>
    <style:style style:name="P130" style:family="paragraph" style:parent-style-name="Standard">
      <style:paragraph-properties fo:margin-top="0.318cm" fo:margin-bottom="0cm" loext:contextual-spacing="false"/>
    </style:style>
    <style:style style:name="P131" style:family="paragraph" style:parent-style-name="Standard">
      <style:paragraph-properties fo:margin-left="0.953cm" fo:margin-right="0cm" fo:text-indent="-0.953cm" style:auto-text-indent="false"/>
    </style:style>
    <style:style style:name="P132" style:family="paragraph" style:parent-style-name="Standard">
      <style:paragraph-properties fo:margin-left="0.953cm" fo:margin-right="0cm" fo:text-indent="0.212cm" style:auto-text-indent="false"/>
    </style:style>
    <style:style style:name="P133" style:family="paragraph" style:parent-style-name="Standard">
      <style:paragraph-properties fo:margin-left="1.905cm" fo:margin-right="0cm" fo:margin-top="0.141cm" fo:margin-bottom="0.141cm" loext:contextual-spacing="false" fo:text-indent="-1.905cm" style:auto-text-indent="false"/>
    </style:style>
    <style:style style:name="P134" style:family="paragraph" style:parent-style-name="Standard">
      <style:paragraph-properties fo:margin-left="1.905cm" fo:margin-right="0cm" fo:margin-top="0.106cm" fo:margin-bottom="0.106cm" loext:contextual-spacing="false" fo:text-indent="-1.905cm" style:auto-text-indent="false"/>
    </style:style>
    <style:style style:name="P135" style:family="paragraph" style:parent-style-name="Standard">
      <style:paragraph-properties fo:margin-left="1.905cm" fo:margin-right="0cm" fo:margin-top="0.318cm" fo:margin-bottom="0.318cm" loext:contextual-spacing="false" fo:text-indent="-1.905cm" style:auto-text-indent="false"/>
    </style:style>
    <style:style style:name="P136" style:family="paragraph" style:parent-style-name="Standard">
      <style:paragraph-properties fo:margin-left="1.905cm" fo:margin-right="0cm" fo:margin-top="0.318cm" fo:margin-bottom="0.318cm" loext:contextual-spacing="false" fo:text-indent="-1.905cm" style:auto-text-indent="false" fo:padding-left="0cm" fo:padding-right="0cm" fo:padding-top="0cm" fo:padding-bottom="0.035cm" fo:border-left="none" fo:border-right="none" fo:border-top="none" fo:border-bottom="3pt dotted #00000a"/>
    </style:style>
    <style:style style:name="P137" style:family="paragraph" style:parent-style-name="Standard">
      <style:paragraph-properties fo:margin-left="1.905cm" fo:margin-right="0cm" fo:margin-top="0.141cm" fo:margin-bottom="0.141cm" loext:contextual-spacing="false" fo:text-indent="-0.635cm" style:auto-text-indent="false"/>
    </style:style>
    <style:style style:name="P138" style:family="paragraph" style:parent-style-name="Standard">
      <style:paragraph-properties fo:margin-left="0cm" fo:margin-right="0cm" fo:margin-top="0.141cm" fo:margin-bottom="0.141cm" loext:contextual-spacing="false" fo:text-indent="1.27cm" style:auto-text-indent="false"/>
    </style:style>
    <style:style style:name="P139" style:family="paragraph" style:parent-style-name="Standard">
      <style:paragraph-properties fo:margin-left="2.328cm" fo:margin-right="0cm" fo:margin-top="0.212cm" fo:margin-bottom="0.212cm" loext:contextual-spacing="false" fo:text-indent="-2.328cm" style:auto-text-indent="false"/>
    </style:style>
    <style:style style:name="P140" style:family="paragraph" style:parent-style-name="Standard">
      <style:paragraph-properties fo:margin-top="0.318cm" fo:margin-bottom="0.318cm" loext:contextual-spacing="false"/>
    </style:style>
    <style:style style:name="P141" style:family="paragraph" style:parent-style-name="Standard">
      <style:paragraph-properties fo:margin-left="0.688cm" fo:margin-right="0cm" fo:text-indent="-0.688cm" style:auto-text-indent="false"/>
    </style:style>
    <style:style style:name="P142" style:family="paragraph" style:parent-style-name="Standard">
      <style:paragraph-properties fo:margin-top="0.176cm" fo:margin-bottom="0cm" loext:contextual-spacing="false" fo:line-height="150%"/>
      <style:text-properties fo:font-size="16pt" style:font-name-asian="標楷體2" style:font-size-asian="16pt"/>
    </style:style>
    <style:style style:name="P143" style:family="paragraph" style:parent-style-name="Standard">
      <style:paragraph-properties fo:margin-top="0.088cm" fo:margin-bottom="0.494cm" loext:contextual-spacing="false"/>
      <style:text-properties fo:font-size="26pt" style:font-name-asian="標楷體2" style:font-size-asian="26pt" style:font-size-complex="26pt"/>
    </style:style>
    <style:style style:name="P144" style:family="paragraph" style:parent-style-name="Standard">
      <style:paragraph-properties fo:margin-top="0cm" fo:margin-bottom="0.318cm" loext:contextual-spacing="false"/>
    </style:style>
    <style:style style:name="P145" style:family="paragraph" style:parent-style-name="Heading_20_6">
      <style:paragraph-properties fo:margin-left="0.847cm" fo:margin-right="0cm" fo:margin-top="0cm" fo:margin-bottom="0cm" loext:contextual-spacing="false" fo:text-indent="0cm" style:auto-text-indent="false"/>
    </style:style>
    <style:style style:name="P146" style:family="paragraph" style:parent-style-name="Heading_20_8">
      <style:paragraph-properties fo:margin-left="1.693cm" fo:margin-right="0cm" fo:text-indent="0cm" style:auto-text-indent="false"/>
    </style:style>
    <style:style style:name="P147" style:family="paragraph" style:parent-style-name="_31_.">
      <style:paragraph-properties fo:margin-left="1.977cm" fo:margin-right="0cm" fo:margin-top="0cm" fo:margin-bottom="0.423cm" loext:contextual-spacing="false" fo:line-height="0.741cm" fo:text-align="center" style:justify-single-word="false" fo:text-indent="-1.977cm" style:auto-text-indent="false"/>
    </style:style>
    <style:style style:name="P148" style:family="paragraph" style:parent-style-name="_31_.">
      <style:paragraph-properties fo:margin-left="0cm" fo:margin-right="0cm" fo:margin-top="0cm" fo:margin-bottom="0cm" loext:contextual-spacing="false" fo:line-height="0.706cm" fo:text-align="start" style:justify-single-word="false" fo:orphans="0" fo:widows="0" fo:text-indent="0cm" style:auto-text-indent="false"/>
    </style:style>
    <style:style style:name="P149" style:family="paragraph" style:parent-style-name="_31_.">
      <style:paragraph-properties fo:margin-left="0cm" fo:margin-right="0cm" fo:margin-top="0cm" fo:margin-bottom="0cm" loext:contextual-spacing="false" fo:line-height="0.706cm" fo:orphans="0" fo:widows="0" fo:text-indent="0cm" style:auto-text-indent="false"/>
    </style:style>
    <style:style style:name="P150" style:family="paragraph" style:parent-style-name="_31_.">
      <style:paragraph-properties fo:margin-left="0cm" fo:margin-right="0cm" fo:margin-top="0cm" fo:margin-bottom="0cm" loext:contextual-spacing="false" fo:line-height="0.706cm" fo:orphans="0" fo:widows="0" fo:text-indent="0cm" style:auto-text-indent="false"/>
      <style:text-properties style:font-name="Times New Roman" style:font-size-complex="14pt"/>
    </style:style>
    <style:style style:name="P151" style:family="paragraph" style:parent-style-name="_31_.">
      <style:paragraph-properties fo:margin-left="0cm" fo:margin-right="0cm" fo:margin-top="0.423cm" fo:margin-bottom="0cm" loext:contextual-spacing="false" fo:line-height="0.741cm" fo:text-align="center" style:justify-single-word="false" fo:orphans="0" fo:widows="0" fo:text-indent="0cm" style:auto-text-indent="false"/>
    </style:style>
    <style:style style:name="P152" style:family="paragraph" style:parent-style-name="_31_.">
      <style:paragraph-properties fo:margin-left="0cm" fo:margin-right="0cm" fo:margin-top="0cm" fo:margin-bottom="0.423cm" loext:contextual-spacing="false" fo:line-height="0.741cm" fo:text-align="center" style:justify-single-word="false" fo:orphans="0" fo:widows="0" fo:text-indent="0cm" style:auto-text-indent="false"/>
    </style:style>
    <style:style style:name="P153" style:family="paragraph" style:parent-style-name="_31_.">
      <style:paragraph-properties fo:margin-left="0cm" fo:margin-right="0cm" fo:margin-top="0cm" fo:margin-bottom="0.423cm" loext:contextual-spacing="false" fo:line-height="0.741cm" fo:orphans="0" fo:widows="0" fo:text-indent="0cm" style:auto-text-indent="false"/>
      <style:text-properties style:font-name="Times New Roman" style:font-size-complex="14pt"/>
    </style:style>
    <style:style style:name="P154" style:family="paragraph" style:parent-style-name="_31_." style:list-style-name="WWNum7">
      <style:paragraph-properties fo:margin-top="0cm" fo:margin-bottom="0cm" loext:contextual-spacing="false" fo:line-height="0.706cm" fo:orphans="0" fo:widows="0"/>
    </style:style>
    <style:style style:name="P155" style:family="paragraph" style:parent-style-name="_31_.">
      <style:paragraph-properties fo:margin-left="0.847cm" fo:margin-right="0cm" fo:margin-top="0cm" fo:margin-bottom="0cm" loext:contextual-spacing="false" fo:line-height="0.706cm" fo:orphans="0" fo:widows="0" fo:text-indent="0cm" style:auto-text-indent="false"/>
      <style:text-properties style:font-name="Times New Roman" style:font-size-complex="14pt"/>
    </style:style>
    <style:style style:name="P156" style:family="paragraph" style:parent-style-name="_31_.">
      <style:paragraph-properties fo:margin-left="1.976cm" fo:margin-right="0cm" fo:margin-top="0cm" fo:margin-bottom="0cm" loext:contextual-spacing="false" fo:line-height="0.741cm" fo:text-indent="-1.976cm" style:auto-text-indent="false"/>
      <style:text-properties style:font-name="Times New Roman" style:font-size-complex="14pt"/>
    </style:style>
    <style:style style:name="P157" style:family="paragraph" style:parent-style-name="_31_.">
      <style:paragraph-properties fo:margin-left="1.976cm" fo:margin-right="0cm" fo:margin-top="0cm" fo:margin-bottom="0cm" loext:contextual-spacing="false" fo:line-height="0.741cm" fo:text-indent="-1.976cm" style:auto-text-indent="false"/>
    </style:style>
    <style:style style:name="P158" style:family="paragraph" style:parent-style-name="_31_." style:list-style-name="WWNum8">
      <style:paragraph-properties fo:margin-left="0.63cm" fo:margin-right="0cm" fo:margin-top="0cm" fo:margin-bottom="0cm" loext:contextual-spacing="false" fo:line-height="0.741cm" fo:text-indent="-0.63cm" style:auto-text-indent="false"/>
    </style:style>
    <style:style style:name="P159" style:family="paragraph" style:parent-style-name="_31_." style:list-style-name="WWNum8">
      <style:paragraph-properties fo:margin-top="0cm" fo:margin-bottom="0.423cm" loext:contextual-spacing="false" fo:line-height="0.741cm"/>
    </style:style>
    <style:style style:name="P160" style:family="paragraph" style:parent-style-name="_31_.">
      <style:paragraph-properties fo:margin-left="0.854cm" fo:margin-right="0cm" fo:margin-top="0cm" fo:margin-bottom="0cm" loext:contextual-spacing="false" style:line-height-at-least="0cm" fo:text-indent="-0.702cm" style:auto-text-indent="false"/>
    </style:style>
    <style:style style:name="P161" style:family="paragraph" style:parent-style-name="HTML_20_Preformatted">
      <style:paragraph-properties style:line-height-at-least="0cm" fo:text-align="center" style:justify-single-word="false"/>
    </style:style>
    <style:style style:name="P162" style:family="paragraph" style:parent-style-name="Normal_20_Indent">
      <style:paragraph-properties fo:line-height="0.494cm"/>
    </style:style>
    <style:style style:name="P163" style:family="paragraph" style:parent-style-name="Normal_20_Indent">
      <style:paragraph-properties fo:line-height="0.494cm"/>
      <style:text-properties fo:color="#000000" fo:font-weight="bold" style:font-name-asian="標楷體2" style:font-weight-asian="bold"/>
    </style:style>
    <style:style style:name="P164" style:family="paragraph" style:parent-style-name="Normal_20_Indent">
      <style:paragraph-properties fo:line-height="0.494cm" fo:text-align="justify" style:justify-single-word="false"/>
      <style:text-properties fo:color="#000000" fo:font-weight="bold" style:font-name-asian="標楷體2" style:font-weight-asian="bold"/>
    </style:style>
    <style:style style:name="P165" style:family="paragraph" style:parent-style-name="Frame_20_contents">
      <style:text-properties style:use-window-font-color="true"/>
    </style:style>
    <style:style style:name="P166" style:family="paragraph" style:parent-style-name="Frame_20_contents">
      <style:paragraph-properties fo:text-align="center" style:justify-single-word="false" style:snap-to-layout-grid="false"/>
      <style:text-properties style:use-window-font-color="true"/>
    </style:style>
    <style:style style:name="P167" style:family="paragraph" style:parent-style-name="Frame_20_contents">
      <style:paragraph-properties fo:text-align="center" style:justify-single-word="false" style:snap-to-layout-grid="false"/>
      <style:text-properties style:use-window-font-color="true" style:font-name="標楷體" fo:font-size="14pt" fo:font-weight="bold" style:font-name-asian="標楷體2" style:font-size-asian="14pt" style:font-weight-asian="bold" style:font-weight-complex="bold"/>
    </style:style>
    <style:style style:name="P168" style:family="paragraph" style:parent-style-name="Frame_20_contents">
      <style:paragraph-properties fo:line-height="200%" style:snap-to-layout-grid="false"/>
      <style:text-properties style:use-window-font-color="true"/>
    </style:style>
    <style:style style:name="P169" style:family="paragraph" style:parent-style-name="Frame_20_contents" style:list-style-name="WWNum5">
      <style:paragraph-properties fo:line-height="200%" style:snap-to-layout-grid="false"/>
      <style:text-properties style:use-window-font-color="true"/>
    </style:style>
    <style:style style:name="P170" style:family="paragraph" style:parent-style-name="Frame_20_contents" style:list-style-name="WWNum5">
      <style:paragraph-properties style:line-height-at-least="0cm" style:snap-to-layout-grid="false"/>
      <style:text-properties style:use-window-font-color="true"/>
    </style:style>
    <style:style style:name="P171" style:family="paragraph" style:parent-style-name="Frame_20_contents">
      <style:paragraph-properties fo:margin-left="0cm" fo:margin-right="0cm" style:line-height-at-least="0cm" fo:text-indent="4.445cm" style:auto-text-indent="false" style:snap-to-layout-grid="false"/>
      <style:text-properties style:use-window-font-color="true"/>
    </style:style>
    <style:style style:name="P172" style:family="paragraph" style:parent-style-name="Frame_20_contents">
      <style:paragraph-properties fo:margin-left="0cm" fo:margin-right="0cm" fo:line-height="200%" fo:text-indent="4.445cm" style:auto-text-indent="false" style:snap-to-layout-grid="false"/>
      <style:text-properties style:use-window-font-color="true"/>
    </style:style>
    <style:style style:name="P173" style:family="paragraph" style:parent-style-name="Frame_20_contents">
      <style:paragraph-properties fo:margin-top="0.212cm" fo:margin-bottom="0cm" loext:contextual-spacing="false" fo:line-height="0.635cm" fo:text-align="justify" style:justify-single-word="false">
        <style:tab-stops>
          <style:tab-stop style:position="6.985cm"/>
          <style:tab-stop style:position="11.113cm"/>
        </style:tab-stops>
      </style:paragraph-properties>
      <style:text-properties style:use-window-font-color="true"/>
    </style:style>
    <style:style style:name="P174" style:family="paragraph" style:parent-style-name="Frame_20_contents">
      <style:paragraph-properties fo:margin-left="0cm" fo:margin-right="0cm" fo:margin-top="0.212cm" fo:margin-bottom="0cm" loext:contextual-spacing="false" fo:line-height="0.635cm" fo:text-align="justify" style:justify-single-word="false" fo:text-indent="0.847cm" style:auto-text-indent="false">
        <style:tab-stops>
          <style:tab-stop style:position="6.985cm"/>
          <style:tab-stop style:position="11.113cm"/>
        </style:tab-stops>
      </style:paragraph-properties>
      <style:text-properties style:use-window-font-color="true" style:font-name="標楷體" style:font-name-asian="標楷體2"/>
    </style:style>
    <style:style style:name="P175" style:family="paragraph" style:parent-style-name="Frame_20_contents">
      <style:paragraph-properties fo:margin-left="0cm" fo:margin-right="0cm" fo:margin-top="0.318cm" fo:margin-bottom="0cm" loext:contextual-spacing="false" fo:line-height="0.635cm" fo:text-align="justify" style:justify-single-word="false" fo:text-indent="0.847cm" style:auto-text-indent="false">
        <style:tab-stops>
          <style:tab-stop style:position="6.985cm"/>
          <style:tab-stop style:position="11.113cm"/>
        </style:tab-stops>
      </style:paragraph-properties>
      <style:text-properties style:use-window-font-color="true" style:font-name="標楷體" style:font-name-asian="標楷體2"/>
    </style:style>
    <style:style style:name="P176" style:family="paragraph" style:parent-style-name="Frame_20_contents">
      <style:paragraph-properties fo:break-before="page"/>
      <style:text-properties style:use-window-font-color="true"/>
    </style:style>
    <style:style style:name="P177" style:family="paragraph" style:parent-style-name="Frame_20_contents">
      <style:paragraph-properties fo:margin-top="0.318cm" fo:margin-bottom="0cm" loext:contextual-spacing="false" fo:line-height="0.635cm" fo:text-align="justify" style:justify-single-word="false">
        <style:tab-stops>
          <style:tab-stop style:position="6.985cm"/>
          <style:tab-stop style:position="11.113cm"/>
        </style:tab-stops>
      </style:paragraph-properties>
      <style:text-properties style:use-window-font-color="true"/>
    </style:style>
    <style:style style:name="P178" style:family="paragraph" style:parent-style-name="List_20_Paragraph">
      <style:paragraph-properties fo:margin-left="0.847cm" fo:margin-right="0cm" fo:text-indent="0.847cm" style:auto-text-indent="false"/>
    </style:style>
    <style:style style:name="P179" style:family="paragraph" style:parent-style-name="Text_20_body">
      <style:paragraph-properties fo:margin-left="0.847cm" fo:margin-right="0cm" fo:margin-top="0.106cm" fo:margin-bottom="0.106cm" loext:contextual-spacing="false" fo:text-indent="0cm" style:auto-text-indent="false"/>
    </style:style>
    <style:style style:name="P180" style:family="paragraph">
      <loext:graphic-properties draw:fill="solid" draw:fill-color="#ffffff"/>
      <style:paragraph-properties fo:text-align="start"/>
      <style:text-properties fo:font-size="18pt"/>
    </style:style>
    <style:style style:name="T1" style:family="text">
      <style:text-properties fo:font-size="14pt" fo:font-weight="bold" style:font-name-asian="標楷體2" style:font-size-asian="14pt" style:font-weight-asian="bold"/>
    </style:style>
    <style:style style:name="T2" style:family="text">
      <style:text-properties fo:font-size="14pt" fo:font-weight="bold" style:font-name-asian="標楷體2" style:font-size-asian="14pt" style:font-weight-asian="bold" style:font-size-complex="14pt"/>
    </style:style>
    <style:style style:name="T3" style:family="text">
      <style:text-properties fo:font-size="14pt" fo:font-weight="bold" style:font-name-asian="標楷體2" style:font-size-asian="14pt" style:font-weight-asian="bold" style:font-size-complex="14pt" style:font-weight-complex="bold"/>
    </style:style>
    <style:style style:name="T4" style:family="text">
      <style:text-properties fo:font-size="14pt" fo:font-weight="bold" style:font-name-asian="標楷體2" style:font-size-asian="14pt" style:font-weight-asian="bold" style:font-weight-complex="bold"/>
    </style:style>
    <style:style style:name="T5" style:family="text">
      <style:text-properties fo:font-size="14pt" style:font-name-asian="標楷體2" style:font-size-asian="14pt"/>
    </style:style>
    <style:style style:name="T6" style:family="text">
      <style:text-properties fo:font-size="14pt" style:font-name-asian="標楷體2" style:font-size-asian="14pt" style:font-size-complex="14pt"/>
    </style:style>
    <style:style style:name="T7" style:family="text">
      <style:text-properties fo:font-size="14pt" style:font-size-asian="14pt" style:font-size-complex="14pt"/>
    </style:style>
    <style:style style:name="T8" style:family="text">
      <style:text-properties fo:font-size="14pt" fo:letter-spacing="-0.007cm" fo:font-weight="bold" style:font-name-asian="標楷體2" style:font-size-asian="14pt" style:font-weight-asian="bold" style:font-size-complex="14pt"/>
    </style:style>
    <style:style style:name="T9" style:family="text">
      <style:text-properties fo:font-size="14pt" fo:letter-spacing="-0.007cm" style:font-name-asian="標楷體2" style:font-size-asian="14pt" style:font-size-complex="14pt"/>
    </style:style>
    <style:style style:name="T10" style:family="text">
      <style:text-properties style:font-name="標楷體" style:font-name-asian="標楷體2"/>
    </style:style>
    <style:style style:name="T11" style:family="text">
      <style:text-properties style:font-name="標楷體" fo:font-size="14pt" fo:font-weight="bold" style:font-name-asian="標楷體2" style:font-size-asian="14pt" style:font-weight-asian="bold" style:font-size-complex="14pt"/>
    </style:style>
    <style:style style:name="T12" style:family="text">
      <style:text-properties style:font-name="標楷體" fo:font-size="14pt" fo:font-weight="bold" style:font-name-asian="標楷體2" style:font-size-asian="14pt" style:font-weight-asian="bold" style:font-size-complex="14pt" style:font-weight-complex="bold"/>
    </style:style>
    <style:style style:name="T13" style:family="text">
      <style:text-properties style:font-name="標楷體" fo:font-size="14pt" fo:font-weight="bold" style:font-name-asian="標楷體2" style:font-size-asian="14pt" style:font-weight-asian="bold" style:font-weight-complex="bold"/>
    </style:style>
    <style:style style:name="T14" style:family="text">
      <style:text-properties style:font-name="標楷體" style:text-underline-style="solid" style:text-underline-width="auto" style:text-underline-color="font-color" style:font-name-asian="標楷體2"/>
    </style:style>
    <style:style style:name="T15" style:family="text">
      <style:text-properties style:font-name="標楷體" fo:font-size="10pt" style:font-name-asian="標楷體2" style:font-size-asian="10pt" style:font-size-complex="10pt"/>
    </style:style>
    <style:style style:name="T16" style:family="text">
      <style:text-properties style:font-name="標楷體" fo:font-size="13pt" style:font-name-asian="標楷體2" style:font-size-asian="13pt" style:font-size-complex="13pt"/>
    </style:style>
    <style:style style:name="T17" style:family="text">
      <style:text-properties style:font-name-asian="標楷體2"/>
    </style:style>
    <style:style style:name="T18" style:family="text">
      <style:text-properties style:font-name-asian="標楷體2" style:font-weight-complex="bold"/>
    </style:style>
    <style:style style:name="T19" style:family="text">
      <style:text-properties style:font-name="新細明體" style:font-name-complex="新細明體1"/>
    </style:style>
    <style:style style:name="T20" style:family="text">
      <style:text-properties style:font-name="新細明體" fo:letter-spacing="-0.028cm" style:font-name-complex="新細明體1"/>
    </style:style>
    <style:style style:name="T21" style:family="text">
      <style:text-properties style:font-name="新細明體" style:text-underline-style="solid" style:text-underline-width="auto" style:text-underline-color="font-color" style:font-name-complex="新細明體1"/>
    </style:style>
    <style:style style:name="T22" style:family="text">
      <style:text-properties fo:letter-spacing="-0.035cm" style:font-name-asian="標楷體2"/>
    </style:style>
    <style:style style:name="T23" style:family="text">
      <style:text-properties style:font-name="Wingdings 2" fo:font-size="20pt" style:font-name-asian="Wingdings 21" style:font-size-asian="20pt" style:font-name-complex="Wingdings 21" style:font-size-complex="20pt" style:font-weight-complex="bold"/>
    </style:style>
    <style:style style:name="T24" style:family="text">
      <style:text-properties fo:letter-spacing="-0.028cm" style:font-name-asian="標楷體2"/>
    </style:style>
    <style:style style:name="T25" style:family="text">
      <style:text-properties fo:color="#000000" fo:font-size="14pt" style:font-name-asian="標楷體2" style:font-size-asian="14pt" style:font-size-complex="14pt"/>
    </style:style>
    <style:style style:name="T26" style:family="text">
      <style:text-properties fo:color="#000000" fo:font-size="11pt" style:font-name-asian="標楷體2" style:font-size-asian="11pt" style:font-size-complex="11pt"/>
    </style:style>
    <style:style style:name="T27" style:family="text">
      <style:text-properties fo:color="#000000" fo:font-size="11pt" fo:font-weight="bold" style:font-name-asian="標楷體2" style:font-size-asian="11pt" style:font-weight-asian="bold" style:font-size-complex="11pt"/>
    </style:style>
    <style:style style:name="T28" style:family="text">
      <style:text-properties fo:color="#000000" fo:font-size="11pt" fo:font-weight="bold" style:font-size-asian="11pt" style:font-weight-asian="bold" style:font-size-complex="11pt"/>
    </style:style>
    <style:style style:name="T29" style:family="text">
      <style:text-properties fo:color="#000000" fo:font-size="11pt" style:font-size-asian="11pt" style:font-size-complex="11pt"/>
    </style:style>
    <style:style style:name="T30" style:family="text">
      <style:text-properties fo:color="#000000" fo:font-size="9pt" fo:letter-spacing="-0.035cm" fo:font-weight="bold" style:font-name-asian="標楷體2" style:font-size-asian="9pt" style:font-weight-asian="bold"/>
    </style:style>
    <style:style style:name="T31" style:family="text">
      <style:text-properties fo:color="#000000" fo:font-size="10pt" fo:font-weight="bold" style:font-name-asian="標楷體2" style:font-size-asian="10pt" style:font-weight-asian="bold" style:font-weight-complex="bold"/>
    </style:style>
    <style:style style:name="T32" style:family="text">
      <style:text-properties fo:color="#000000" fo:font-size="10pt" fo:font-weight="bold" style:font-name-asian="標楷體2" style:font-size-asian="10pt" style:font-weight-asian="bold"/>
    </style:style>
    <style:style style:name="T33" style:family="text">
      <style:text-properties fo:color="#000000" fo:font-size="10pt" style:text-underline-style="solid" style:text-underline-width="auto" style:text-underline-color="font-color" fo:font-weight="bold" style:font-name-asian="標楷體2" style:font-size-asian="10pt" style:font-weight-asian="bold" style:font-weight-complex="bold"/>
    </style:style>
    <style:style style:name="T34" style:family="text">
      <style:text-properties fo:color="#000000" fo:font-weight="bold" style:font-name-asian="標楷體2" style:font-weight-asian="bold"/>
    </style:style>
    <style:style style:name="T35" style:family="text">
      <style:text-properties fo:color="#000000" fo:font-weight="bold" style:font-name-asian="標楷體2" style:font-weight-asian="bold" style:font-weight-complex="bold"/>
    </style:style>
    <style:style style:name="T36" style:family="text">
      <style:text-properties fo:color="#000000" style:text-position="super 58%" fo:font-size="10pt" fo:font-weight="bold" style:font-name-asian="標楷體2" style:font-size-asian="10pt" style:font-weight-asian="bold"/>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標楷體2"/>
    </style:style>
    <style:style style:name="T39" style:family="text">
      <style:text-properties fo:font-weight="bold" style:font-weight-asian="bold" style:font-weight-complex="bold"/>
    </style:style>
    <style:style style:name="T40" style:family="text">
      <style:text-properties fo:font-size="10pt" style:font-name-asian="標楷體2" style:font-size-asian="10pt"/>
    </style:style>
    <style:style style:name="T41" style:family="text">
      <style:text-properties fo:font-size="10pt" style:font-name-asian="標楷體2" style:font-size-asian="10pt" style:font-size-complex="10pt"/>
    </style:style>
    <style:style style:name="T42" style:family="text">
      <style:text-properties fo:font-size="10pt" style:font-name-asian="標楷體2" style:font-size-asian="10pt" style:font-size-complex="10pt" style:font-weight-complex="bold"/>
    </style:style>
    <style:style style:name="T43" style:family="text">
      <style:text-properties fo:font-size="10pt" fo:font-weight="normal" style:font-size-asian="10pt" style:font-weight-asian="normal" style:font-size-complex="10pt"/>
    </style:style>
    <style:style style:name="T44" style:family="text">
      <style:text-properties fo:font-size="10pt" fo:font-weight="normal" style:font-size-asian="10pt" style:font-weight-asian="normal" style:font-size-complex="10pt" style:font-weight-complex="normal"/>
    </style:style>
    <style:style style:name="T45" style:family="text">
      <style:text-properties fo:font-size="11pt" style:text-underline-style="solid" style:text-underline-width="auto" style:text-underline-color="font-color" fo:font-weight="bold" style:font-size-asian="11pt" style:font-weight-asian="bold" style:font-size-complex="11pt"/>
    </style:style>
    <style:style style:name="T46" style:family="text">
      <style:text-properties fo:font-size="11pt" style:font-size-asian="11pt" style:font-size-complex="11pt"/>
    </style:style>
    <style:style style:name="T47" style:family="text">
      <style:text-properties fo:font-size="11pt" fo:font-weight="bold" style:font-size-asian="11pt" style:font-weight-asian="bold" style:font-size-complex="11pt"/>
    </style:style>
    <style:style style:name="T48" style:family="text">
      <style:text-properties fo:color="#ff0000" fo:font-size="14pt" fo:font-weight="bold" style:font-name-asian="標楷體2" style:font-size-asian="14pt" style:font-weight-asian="bold" style:font-weight-complex="bold"/>
    </style:style>
    <style:style style:name="T49" style:family="text">
      <style:text-properties fo:color="#ff0000" style:font-name-asian="標楷體2"/>
    </style:style>
    <style:style style:name="T50" style:family="text">
      <style:text-properties fo:color="#ff0000" fo:font-size="10pt" fo:letter-spacing="-0.011cm" style:font-name-asian="標楷體2" style:font-size-asian="10pt" style:font-size-complex="10pt"/>
    </style:style>
    <style:style style:name="T51" style:family="text">
      <style:text-properties fo:letter-spacing="0.053cm" style:letter-kerning="false" style:font-name-asian="標楷體2"/>
    </style:style>
    <style:style style:name="T52" style:family="text">
      <style:text-properties style:font-name="Times New Roman" fo:font-weight="bold" style:font-weight-asian="bold" style:font-size-complex="14pt"/>
    </style:style>
    <style:style style:name="T53" style:family="text">
      <style:text-properties style:font-name="Times New Roman" style:font-size-complex="14pt"/>
    </style:style>
    <style:style style:name="T54" style:family="text">
      <style:text-properties style:font-name="Times New Roman" fo:font-size="12pt" style:font-size-asian="12pt" style:font-size-complex="12pt"/>
    </style:style>
    <style:style style:name="T55" style:family="text">
      <style:text-properties style:font-name="Times New Roman" fo:font-size="24pt" style:font-size-asian="24pt" style:font-size-complex="24pt" style:font-weight-complex="bold"/>
    </style:style>
    <style:style style:name="T56" style:family="text">
      <style:text-properties style:font-name="Times New Roman" fo:font-size="10pt" style:font-size-asian="10pt" style:font-size-complex="10pt" style:font-weight-complex="bold"/>
    </style:style>
    <style:style style:name="T57" style:family="text">
      <style:text-properties style:font-name="Times New Roman" fo:font-size="20pt" style:font-size-asian="20pt" style:font-size-complex="20pt" style:font-weight-complex="bold"/>
    </style:style>
    <style:style style:name="T58" style:family="text">
      <style:text-properties fo:letter-spacing="-0.011cm" style:font-name-asian="標楷體2"/>
    </style:style>
    <style:style style:name="T59" style:family="text">
      <style:text-properties fo:color="#0000ff" style:font-name-asian="標楷體2"/>
    </style:style>
    <style:style style:name="T60" style:family="text">
      <style:text-properties fo:letter-spacing="-0.018cm" style:font-name-asian="標楷體2"/>
    </style:style>
    <style:style style:name="T61" style:family="text">
      <style:text-properties fo:letter-spacing="-0.007cm" style:font-name-asian="標楷體2"/>
    </style:style>
    <style:style style:name="T62" style:family="text">
      <style:text-properties fo:font-size="13pt" style:font-name-asian="標楷體2" style:font-size-asian="13pt"/>
    </style:style>
    <style:style style:name="T63" style:family="text">
      <style:text-properties fo:font-size="13pt" style:font-name-asian="標楷體2" style:font-size-asian="13pt" style:font-weight-complex="bold"/>
    </style:style>
    <style:style style:name="T64" style:family="text">
      <style:text-properties fo:font-size="13pt" style:font-name-asian="標楷體2" style:font-size-asian="13pt" style:font-size-complex="13pt"/>
    </style:style>
    <style:style style:name="T65" style:family="text">
      <style:text-properties fo:font-size="13pt" style:font-size-asian="13pt"/>
    </style:style>
    <style:style style:name="T66" style:family="text">
      <style:text-properties fo:font-size="13pt" style:text-underline-style="solid" style:text-underline-width="auto" style:text-underline-color="font-color" style:font-name-asian="標楷體2" style:font-size-asian="13pt"/>
    </style:style>
    <style:style style:name="T67" style:family="text">
      <style:text-properties fo:color="#00000a" style:font-name="Times New Roman" style:font-name-asian="標楷體2" style:font-name-complex="Times New Roman1"/>
    </style:style>
    <style:style style:name="T68" style:family="text">
      <style:text-properties fo:font-size="16pt" style:font-name-asian="標楷體2" style:font-size-asian="16pt"/>
    </style:style>
    <style:style style:name="T69" style:family="text">
      <style:text-properties fo:font-size="16pt" style:font-name-asian="標楷體2" style:font-size-asian="16pt" style:font-size-complex="16pt"/>
    </style:style>
    <style:style style:name="T70" style:family="text">
      <style:text-properties fo:font-size="16pt" fo:font-weight="bold" style:font-name-asian="標楷體2" style:font-size-asian="16pt" style:font-weight-asian="bold" style:font-size-complex="16pt"/>
    </style:style>
    <style:style style:name="T71" style:family="text">
      <style:text-properties fo:font-size="24pt" fo:letter-spacing="-0.025cm" style:font-name-asian="標楷體2" style:font-size-asian="24pt" style:font-size-complex="24pt"/>
    </style:style>
    <style:style style:name="T72" style:family="text">
      <style:text-properties fo:font-size="24pt" style:font-name-asian="標楷體2" style:font-size-asian="24pt" style:font-size-complex="24pt" style:font-weight-complex="bold"/>
    </style:style>
    <style:style style:name="T73" style:family="text">
      <style:text-properties fo:font-size="26pt" style:font-name-asian="標楷體2" style:font-size-asian="26pt" style:font-size-complex="26pt"/>
    </style:style>
    <style:style style:name="T74" style:family="text">
      <style:text-properties fo:font-size="26pt" style:font-name-asian="標楷體2" style:font-size-asian="26pt" style:font-size-complex="26pt" style:font-weight-complex="bold"/>
    </style:style>
    <style:style style:name="T75" style:family="text">
      <style:text-properties fo:font-size="9pt" style:font-name-asian="標楷體2" style:font-size-asian="9pt" style:font-size-complex="9pt"/>
    </style:style>
    <style:style style:name="T76" style:family="text">
      <style:text-properties fo:font-size="20pt" style:font-name-asian="標楷體2" style:font-size-asian="20pt" style:font-size-complex="20pt" style:font-weight-complex="bold"/>
    </style:style>
    <style:style style:name="T77" style:family="text">
      <style:text-properties fo:font-size="22pt" style:font-name-asian="標楷體2" style:font-size-asian="22pt" style:font-size-complex="22pt" style:font-weight-complex="bold"/>
    </style:style>
    <style:style style:name="T78" style:family="text">
      <style:text-properties fo:font-size="22pt" fo:font-weight="normal" style:font-size-asian="22pt" style:font-weight-asian="normal" style:font-size-complex="22pt"/>
    </style:style>
    <style:style style:name="T79" style:family="text">
      <style:text-properties fo:font-size="18pt" fo:font-weight="normal" style:font-size-asian="18pt" style:font-weight-asian="normal" style:font-size-complex="1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parent-style-name="Frame">
      <style:graphic-properties draw:stroke="solid" svg:stroke-width="0.026cm" svg:stroke-color="#ffffff" draw:stroke-linejoin="miter" draw:fill="solid" draw:fill-color="#ffffff" draw:textarea-vertical-align="top" draw:auto-grow-height="false" fo:min-height="0.594cm" fo:min-width="1.61cm" fo:padding-top="0.127cm" fo:padding-bottom="0.127cm" fo:padding-left="0.254cm" fo:padding-right="0.254cm" fo:wrap-option="wrap" fo:margin-left="0.332cm" fo:margin-right="0.356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ffffff" draw:stroke-linejoin="miter" draw:fill="solid" draw:fill-color="#ffffff" draw:textarea-vertical-align="top" draw:auto-grow-height="false" fo:min-height="0.594cm" fo:min-width="1.61cm" fo:padding-top="0.127cm" fo:padding-bottom="0.127cm" fo:padding-left="0.254cm" fo:padding-right="0.254cm" fo:wrap-option="wrap" fo:margin-left="0.332cm" fo:margin-right="0.356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ffffff" draw:stroke-linejoin="miter" draw:fill="solid" draw:fill-color="#ffffff" draw:textarea-vertical-align="top" draw:auto-grow-height="false" fo:min-height="0.594cm" fo:min-width="1.61cm" fo:padding-top="0.127cm" fo:padding-bottom="0.127cm" fo:padding-left="0.254cm" fo:padding-right="0.254cm" fo:wrap-option="wrap" fo:margin-left="0.332cm" fo:margin-right="0.356cm" fo:margin-top="0.028cm" fo:margin-bottom="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61"><text:s text:c="2"/><text:bookmark-start text:name="_Toc302377469"/><text:span text:style-name="T2">國立成功大學能源工程國際博士學位學程<text:line-break/>博士候選人申請參加學位考試推薦表</text:span><text:bookmark-end text:name="_Toc302377469"/></text:p>
      <text:h text:style-name="P8" text:outline-level="3"><draw:custom-shape text:anchor-type="paragraph" draw:z-index="0" draw:name="文字方塊 17" draw:style-name="gr1" draw:text-style-name="P180" svg:width="2.117cm" svg:height="0.847cm" svg:x="0cm" svg:y="-1.284cm"><text:p text:style-name="P165"><text:span text:style-name="T10">表28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6049504229" text:continue-numbering="true" text:style-name="WWNum5"><text:list-item><text:p text:style-name="P169"><text:span text:style-name="T10">________________(電子實驗室5893)。（黃鎮球）</text:span></text:p></text:list-item></text:list><text:p text:style-name="P173"><text:span text:style-name="T10">5. <text:s/>________________(</text:span><text:span text:style-name="T17">計算機室</text:span><text:span text:style-name="T10">)：還清欠款、磁帶、圖書、繪圖筆。</text:span></text:p><text:p text:style-name="P174"/><text:list xml:id="list84626939205607"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7073610606"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302377470"/></text:h>
      <text:h text:style-name="P13" text:outline-level="3"><text:bookmark-start text:name="_Toc302377471"/><text:span text:style-name="T17">一、茲推薦博士學位候選人：姓名:</text:span><text:span text:style-name="T19">ˍˍˍˍ</text:span><text:span text:style-name="T17">學號： <text:s text:c="6"/>年級： <text:s text:c="2"/></text:span><text:bookmark-end text:name="_Toc302377471"/></text:h>
      <text:h text:style-name="P45" text:outline-level="3"><text:bookmark-start text:name="_Toc302377472"/><text:span text:style-name="T17">提出申請博士學位論文考試。</text:span><text:bookmark-end text:name="_Toc302377472"/></text:h>
      <text:h text:style-name="P46" text:outline-level="3"><text:bookmark-start text:name="_Toc302377473"/><text:span text:style-name="T17">二、論文題目：</text:span></text:h>
      <text:h text:style-name="P46" text:outline-level="3"><text:span text:style-name="T17">中</text:span><text:span text:style-name="T19">ˍˍˍˍˍˍˍˍˍˍˍˍˍˍˍˍˍˍˍˍˍˍˍˍˍ</text:span><text:bookmark-end text:name="_Toc302377473"/><text:span text:style-name="T17"> </text:span><text:bookmark-start text:name="_Toc302377474"/></text:h>
      <text:h text:style-name="P46" text:outline-level="3"><text:span text:style-name="T17">英</text:span><text:span text:style-name="T19">ˍˍˍˍˍˍˍˍˍˍˍˍˍˍˍˍˍˍˍˍˍˍˍˍˍ</text:span><text:bookmark-end text:name="_Toc302377474"/></text:h>
      <text:h text:style-name="P13" text:outline-level="3"><text:bookmark-start text:name="_Toc302377475"/><text:span text:style-name="T17">三、該生滿足提出博士學位論文考試申請的條件：</text:span><text:bookmark-end text:name="_Toc302377475"/><text:bookmark-start text:name="_Toc302377476"/></text:h>
      <text:h text:style-name="P13" text:outline-level="3"><text:span text:style-name="T17"><text:s text:c="3"/>1.博士班修業</text:span><text:span text:style-name="T19">ˍ</text:span><text:span text:style-name="T17">年級，</text:span><text:span text:style-name="T22">（</text:span><text:span text:style-name="T23"></text:span><text:span text:style-name="T22">未曾休學，</text:span><text:span text:style-name="T23"></text:span><text:span text:style-name="T22">曾休學：起 <text:s/>年 <text:s/>月，迄 <text:s/>年 <text:s/>月）</text:span><text:bookmark-start text:name="_Toc302377477"/><text:bookmark-end text:name="_Toc302377476"/></text:h>
      <text:h text:style-name="P13" text:outline-level="3"><text:span text:style-name="T17"><text:s text:c="3"/>2.修習博士學位期間已修</text:span><text:span text:style-name="T19">ˍˍ</text:span><text:span text:style-name="T17">學分，</text:span><text:span text:style-name="T22">合乎規定之學分數（附交博士歷年成績表）</text:span><text:bookmark-end text:name="_Toc302377477"/></text:h>
      <text:h text:style-name="P13" text:outline-level="3"><text:span text:style-name="T17"><text:s text:c="3"/></text:span><text:bookmark-start text:name="_Toc302377478"/><text:span text:style-name="T17">3</text:span><text:bookmark-end text:name="_Toc302377478"/><text:span text:style-name="T17">.</text:span><text:span text:style-name="T23"></text:span><text:span text:style-name="T17">博士學位候選人資格考核</text:span><text:span text:style-name="T24">通過時間：</text:span><text:span text:style-name="T20">ˍ____</text:span><text:span text:style-name="T24">年</text:span><text:span text:style-name="T20">ˍ___</text:span><text:span text:style-name="T24">月</text:span><text:span text:style-name="T20">ˍ___</text:span><text:span text:style-name="T24">日</text:span></text:h>
      <text:h text:style-name="P47" text:outline-level="3"><text:span text:style-name="T24">筆試通過二門學科：(1) <text:s text:c="25"/>(2)</text:span></text:h>
      <text:h text:style-name="P13" text:outline-level="3"><text:span text:style-name="T17"><text:s text:c="3"/></text:span><text:bookmark-start text:name="_Toc302377486"/><text:span text:style-name="T17">4.論文提審通過時間：</text:span><text:span text:style-name="T19">ˍˍ</text:span><text:span text:style-name="T17">年</text:span><text:span text:style-name="T19">ˍˍ</text:span><text:span text:style-name="T17">月</text:span><text:span text:style-name="T19">ˍˍ</text:span><text:span text:style-name="T17">日</text:span><text:bookmark-end text:name="_Toc302377486"/></text:h>
      <text:h text:style-name="P13" text:outline-level="3"><text:span text:style-name="T17"><text:s text:c="2"/></text:span><text:bookmark-start text:name="_Toc302377488"/><text:span text:style-name="T17"><text:s/>5.</text:span><text:span text:style-name="T23"></text:span><text:span text:style-name="T17"> 附交發表之論文及著作表，發表之論文及著作須合乎規定：</text:span><text:bookmark-end text:name="_Toc302377488"/></text:h>
      <text:h text:style-name="P48" text:outline-level="3"><text:bookmark-start text:name="_Toc302377489"/><draw:frame draw:style-name="fr1" text:anchor-type="as-char" svg:width="1.693cm" svg:height="0.512cm" draw:z-index="22"><draw:object-ole xlink:href="./Obj100" xlink:type="simple" xlink:show="embed" xlink:actuate="onLoad"/><draw:image xlink:href="./ObjectReplacements/Obj100" xlink:type="simple" xlink:show="embed" xlink:actuate="onLoad"/></draw:frame><text:span text:style-name="T17">且P</text:span><text:span text:style-name="T17"><draw:frame draw:style-name="fr2" text:anchor-type="as-char" svg:width="0.617cm" svg:height="0.423cm" draw:z-index="23"><draw:object xlink:href="./Object 1" xlink:type="simple" xlink:show="embed" xlink:actuate="onLoad"/><draw:image xlink:href="./ObjectReplacements/Object 1" xlink:type="simple" xlink:show="embed" xlink:actuate="onLoad"/></draw:frame></text:span><text:span text:style-name="T17">，其中 P為已發表或正式接受發表SCI期刊論文篇數，Y 為修業至畢業學期總年數。論文P之內容須與提出之博士論文相符合，且至少須含有一篇期刊論文為博士候選人單獨與其指導教授的共同著作。</text:span></text:h>
      <text:h text:style-name="P48" text:outline-level="3"><text:span text:style-name="T17">【發表之論文及著作表請列出作者、論文名稱、期刊名稱及發表年代;卷數:起迄頁數，並加註”SSCI” ”SCI”。註1: 請參閱總圖網站 資料庫檢索系統 西文理工資料庫JCR(Journal Citation Report)Science Edition (ISI) ，註2: 已刊出：交附件（1）JCR引用查詢結果網頁，（2）論文當期期刊封面及目錄，（3）論文首頁。已接受：交附件（1）JCR引用查詢結果網頁，（2）被接受函，（3）論文首頁。】</text:span><text:bookmark-end text:name="_Toc302377489"/></text:h>
      <text:h text:style-name="P48" text:outline-level="3"><text:bookmark-start text:name="_Toc302377490"/><text:span text:style-name="T17">請填寫數字:Ｐ（　）＋Ｙ（　）≥　（　）</text:span><text:bookmark-end text:name="_Toc302377490"/></text:h>
      <text:h text:style-name="P13" text:outline-level="3"><text:span text:style-name="T17"><text:s text:c="2"/></text:span><text:bookmark-start text:name="_Toc302377491"/><text:span text:style-name="T17"><text:s/>6.完成博士學位論文初稿</text:span><text:bookmark-end text:name="_Toc302377491"/></text:h>
      <text:h text:style-name="P13" text:outline-level="3"><text:bookmark-start text:name="_Toc302377492"/><text:span text:style-name="T17">四、學程辦公室核對簽章：</text:span><text:span text:style-name="T19">ˍˍˍˍˍˍˍ</text:span><text:bookmark-end text:name="_Toc302377492"/><text:span text:style-name="T17"> <text:s text:c="3"/></text:span></text:h>
      <text:h text:style-name="P13" text:outline-level="3"><text:bookmark-start text:name="_Toc302377493"/><text:span text:style-name="T17">五、指導教授簽章： <text:s text:c="17"/>，日期：</text:span><text:span text:style-name="T19">ˍˍˍ</text:span><text:span text:style-name="T17">年</text:span><text:span text:style-name="T19">ˍˍ</text:span><text:span text:style-name="T17">月</text:span><text:span text:style-name="T19">ˍˍ</text:span><text:span text:style-name="T17">日</text:span><text:bookmark-end text:name="_Toc302377493"/></text:h>
      <text:h text:style-name="P13" text:outline-level="3"><text:span text:style-name="T17"><text:s text:c="4"/></text:span><text:bookmark-start text:name="_Toc302377494"/><text:span text:style-name="T17">指導教授推薦評語：</text:span><text:bookmark-end text:name="_Toc302377494"/><text:span text:style-name="T17"> <text:s text:c="38"/></text:span></text:h>
      <text:h text:style-name="P19" text:outline-level="3"/>
      <text:h text:style-name="P62" text:outline-level="3"/>
      <text:h text:style-name="P8" text:outline-level="3"><draw:custom-shape text:anchor-type="paragraph" draw:z-index="8" draw:name="文字方塊 16" draw:style-name="gr1" draw:text-style-name="P180" svg:width="2.117cm" svg:height="0.847cm" svg:x="0.423cm" svg:y="-0.568cm"><text:p text:style-name="P165"><text:span text:style-name="T10">表28-1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7731404258" text:continue-numbering="true" text:style-name="WWNum5"><text:list-item><text:p text:style-name="P169"><text:span text:style-name="T10">________________(電子實驗室5893)。（黃鎮球）</text:span></text:p></text:list-item></text:list><text:p text:style-name="P173"><text:span text:style-name="T10">5. <text:s/>________________(</text:span><text:span text:style-name="T17">計算機室</text:span><text:span text:style-name="T10">)：還清欠款、磁帶、圖書、繪圖筆。</text:span></text:p><text:p text:style-name="P174"/><text:list xml:id="list84626045398621"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7874323129"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302377495"/></text:h>
      <text:h text:style-name="P8" text:outline-level="3"/>
      <text:p text:style-name="P50"><text:span text:style-name="Strong"><text:span text:style-name="T25">九十九學年上學期博士學位考試申請之發表論文及著作表(範例)：</text:span></text:span></text:p>
      <text:h text:style-name="P52" text:outline-level="3"><text:bookmark-start text:name="_Toc302377496"/><text:span text:style-name="T17">申請人:</text:span><text:span text:style-name="T38"> <text:s text:c="10"/></text:span><text:span text:style-name="T17">；學號: </text:span><text:span text:style-name="T38"><text:s text:c="10"/></text:span><text:span text:style-name="T17">；手機:</text:span><text:span text:style-name="T38"> <text:s text:c="8"/></text:span><text:span text:style-name="T17">；指導教授簽名:</text:span><text:span text:style-name="T38"> <text:s text:c="15"/></text:span><text:span text:style-name="T17"><text:s text:c="2"/>；日期： <text:s text:c="3"/>年 <text:s text:c="3"/>月 <text:s text:c="2"/>日</text:span><text:bookmark-end text:name="_Toc302377496"/></text:h>
      <text:h text:style-name="P13" text:outline-level="3"><text:bookmark-start text:name="_Toc302377497"/><text:span text:style-name="T17">註1：請參閱總圖網站 資料庫檢索系統 西文理工資料庫JCR(Journal Citation Report)Science Edition (ISI)</text:span><text:bookmark-end text:name="_Toc302377497"/></text:h>
      <text:h text:style-name="P54" text:outline-level="3"><text:span text:style-name="T17"><text:s/></text:span><text:bookmark-start text:name="_Toc302377498"/><text:span text:style-name="T17">2：已刊出：交附件（1）JCR引用查詢結果網頁，（2）論文當期期刊封面及目錄，（3）論文首頁。已接受：交附件（1）JCR引用查詢結果網頁，（2）被接受函，（3）論文首頁。</text:span><text:bookmark-end text:name="_Toc302377498"/></text:h>
      <text:p text:style-name="P55"><text:span text:style-name="T17">新制請填寫數字：附交發表之論文及著作表，發表之論文及著作須合乎規定：</text:span><text:span text:style-name="T17"><draw:frame draw:style-name="fr2" text:anchor-type="as-char" svg:width="1.746cm" svg:height="0.494cm" draw:z-index="24"><draw:object xlink:href="./Object 2" xlink:type="simple" xlink:show="embed" xlink:actuate="onLoad"/><draw:image xlink:href="./ObjectReplacements/Object 2" xlink:type="simple" xlink:show="embed" xlink:actuate="onLoad"/></draw:frame></text:span><text:span text:style-name="T17">且P(SCI)</text:span><text:span text:style-name="T17"><draw:frame draw:style-name="fr2" text:anchor-type="as-char" svg:width="0.353cm" svg:height="0.423cm" draw:z-index="25"><draw:object xlink:href="./Object 3" xlink:type="simple" xlink:show="embed" xlink:actuate="onLoad"/><draw:image xlink:href="./ObjectReplacements/Object 3" xlink:type="simple" xlink:show="embed" xlink:actuate="onLoad"/></draw:frame></text:span><text:span text:style-name="T17">1，其中 P為已發表或正式接受發表SCI, EI期刊論文篇數，Y為修業至畢業學期總年數。</text:span></text:p>
      <text:p text:style-name="P56"><draw:frame draw:style-name="fr2" text:anchor-type="as-char" svg:width="1.746cm" svg:height="0.494cm" draw:z-index="26"><draw:object xlink:href="./Object 4" xlink:type="simple" xlink:show="embed" xlink:actuate="onLoad"/><draw:image xlink:href="./ObjectReplacements/Object 4" xlink:type="simple" xlink:show="embed" xlink:actuate="onLoad"/></draw:frame><text:span text:style-name="T17">且P(SCI)</text:span><text:span text:style-name="T17"><draw:frame draw:style-name="fr2" text:anchor-type="as-char" svg:width="0.353cm" svg:height="0.423cm" draw:z-index="27"><draw:object xlink:href="./Object 5" xlink:type="simple" xlink:show="embed" xlink:actuate="onLoad"/><draw:image xlink:href="./ObjectReplacements/Object 5" xlink:type="simple" xlink:show="embed" xlink:actuate="onLoad"/></draw:frame></text:span><text:span text:style-name="T17">1；</text:span><text:span text:style-name="T26">P= 2 ,Y= 5, 5+2=7</text:span><text:span text:style-name="T26"><draw:frame draw:style-name="fr2" text:anchor-type="as-char" svg:width="0.353cm" svg:height="0.423cm" draw:z-index="28"><draw:object xlink:href="./Object 6" xlink:type="simple" xlink:show="embed" xlink:actuate="onLoad"/><draw:image xlink:href="./ObjectReplacements/Object 6" xlink:type="simple" xlink:show="embed" xlink:actuate="onLoad"/></draw:frame></text:span><text:span text:style-name="T17">6</text:span></text:p>
      <text:h text:style-name="P58" text:outline-level="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29"><text:span text:style-name="T30">序號</text:span></text:p>
            <text:p text:style-name="P1"/>
          </table:table-cell>
          <table:table-cell table:style-name="表格1.B1" table:number-rows-spanned="2" office:value-type="string">
            <text:p text:style-name="P31"><draw:frame draw:style-name="fr2" text:anchor-type="as-char" svg:width="1.746cm" svg:height="0.494cm" draw:z-index="29"><draw:object xlink:href="./Object 7" xlink:type="simple" xlink:show="embed" xlink:actuate="onLoad"/><draw:image xlink:href="./ObjectReplacements/Object 7" xlink:type="simple" xlink:show="embed" xlink:actuate="onLoad"/></draw:frame><text:span text:style-name="T17">且P(SCI)</text:span><text:span text:style-name="T17"><draw:frame draw:style-name="fr2" text:anchor-type="as-char" svg:width="0.353cm" svg:height="0.423cm" draw:z-index="30"><draw:object xlink:href="./Object 8" xlink:type="simple" xlink:show="embed" xlink:actuate="onLoad"/><draw:image xlink:href="./ObjectReplacements/Object 8" xlink:type="simple" xlink:show="embed" xlink:actuate="onLoad"/></draw:frame></text:span><text:span text:style-name="T17">1</text:span><text:span text:style-name="T40">，其中 P為已發表或正式接受發表SCI, EI期刊論文篇數，Y為修業至畢業學期總年數。論文P之內容須與提出之博士論文相符合，且至少須含有一篇期刊論文為博士候選人單獨與其指導教授認定書所註明之指導教授的共同著作。【發表之論文及著作表請列出作者、論文名稱、期刊名稱及發表年代;卷數:起迄頁數，並加註”SSCI” ”SCI”</text:span></text:p>
          </table:table-cell>
          <table:table-cell table:style-name="表格1.C1" table:number-columns-spanned="2" office:value-type="string">
            <text:p text:style-name="P31"><text:span text:style-name="T34">（J）</text:span><text:span text:style-name="T32">，計算方式請二者擇一</text:span></text:p>
          </table:table-cell>
          <table:covered-table-cell/>
          <table:table-cell table:style-name="表格1.A1" table:number-rows-spanned="2" office:value-type="string">
            <text:p text:style-name="P30"><text:span text:style-name="T32">著作貢獻指標分數(A)</text:span><text:span text:style-name="T36">2</text:span></text:p>
          </table:table-cell>
          <table:table-cell table:style-name="表格1.A1" table:number-rows-spanned="2" office:value-type="string">
            <text:p text:style-name="P30"><text:span text:style-name="T31">期刊論文</text:span><text:span text:style-name="T32">分數J×A</text:span></text:p>
          </table:table-cell>
        </table:table-row>
        <table:table-row table:style-name="表格1.2">
          <table:covered-table-cell/>
          <table:covered-table-cell/>
          <table:table-cell table:style-name="表格1.C2" office:value-type="string">
            <text:p text:style-name="P30"><text:span text:style-name="T31">期刊</text:span><text:span text:style-name="T32">分類排名加權分數</text:span><text:span text:style-name="T36">1</text:span></text:p>
          </table:table-cell>
          <table:table-cell table:style-name="表格1.D2" office:value-type="string">
            <text:p text:style-name="P30"><text:span text:style-name="T32">影響係數加權分數</text:span></text:p>
          </table:table-cell>
          <table:covered-table-cell/>
          <table:covered-table-cell/>
        </table:table-row>
        <table:table-row table:style-name="表格1.3">
          <table:table-cell table:style-name="表格1.A1" office:value-type="string">
            <text:p text:style-name="P59"><text:span text:style-name="T27">1.</text:span></text:p>
          </table:table-cell>
          <table:table-cell table:style-name="表格1.B1" office:value-type="string">
            <text:p text:style-name="P60"><text:a xlink:type="simple" xlink:href="http://ascelibrary.aip.org/vsearch/servlet/VerityServlet?KEY=ASCERL&amp;possible1=Lin%2C+Chien-Hong&amp;possible1zone=author&amp;maxdisp=25&amp;smode=strresults&amp;aqs=true" text:style-name="Internet_20_link" text:visited-style-name="Visited_20_Internet_20_Link">A</text:a><text:span text:style-name="T28"> <text:s/></text:span><text:span text:style-name="T29">, </text:span><text:span text:style-name="T45">B <text:s/></text:span><text:span text:style-name="T29">, and </text:span><text:a xlink:type="simple" xlink:href="http://ascelibrary.aip.org/vsearch/servlet/VerityServlet?KEY=ASCERL&amp;possible1=Hsiao%2C+Fei-Bin&amp;possible1zone=author&amp;maxdisp=25&amp;smode=strresults&amp;aqs=true" text:style-name="Internet_20_link" text:visited-style-name="Visited_20_Internet_20_Link">C</text:a><text:span text:style-name="T28"> <text:s/></text:span><text:span text:style-name="T29">; <text:s/></text:span><text:span text:style-name="T46">Autonomous Hovering of an Experimental Unmanned Helicopter System with Proportional-Integral Sliding Mode Control; ASCE's Journal of Aerospace Engineering </text:span><text:span text:style-name="T47">(Accepted; July 2010; SCI ).</text:span></text:p>
          </table:table-cell>
          <table:table-cell table:style-name="表格1.C3" office:value-type="string">
            <text:p text:style-name="P32"><text:span text:style-name="T31">subject category </text:span><text:span text:style-name="T33">Engineering, Aerospace </text:span><text:span text:style-name="T31">，Ranking <text:s/></text:span><text:span text:style-name="T33">8 / 27</text:span><text:span text:style-name="T31"> = </text:span><text:span text:style-name="T33">29.63</text:span><text:span text:style-name="T31"> ％，</text:span></text:p>
            <text:p text:style-name="P61"><text:span text:style-name="T35"><text:s text:c="2"/>J</text:span><text:span text:style-name="T31">=</text:span><text:span text:style-name="T33"> <text:s/>9 <text:s text:c="3"/></text:span></text:p>
          </table:table-cell>
          <table:table-cell table:style-name="表格1.A1" office:value-type="string">
            <text:p text:style-name="P28"><text:span text:style-name="T34">0.714</text:span></text:p>
          </table:table-cell>
          <table:table-cell table:style-name="表格1.A1" office:value-type="string">
            <text:p text:style-name="P28"><text:span text:style-name="T34">1</text:span></text:p>
          </table:table-cell>
          <table:table-cell table:style-name="表格1.A1" office:value-type="string">
            <text:p text:style-name="P162"><text:span text:style-name="T34">9</text:span></text:p>
          </table:table-cell>
        </table:table-row>
        <table:table-row table:style-name="表格1.3">
          <table:table-cell table:style-name="表格1.A1" office:value-type="string">
            <text:p text:style-name="P59"><text:span text:style-name="T27">2</text:span></text:p>
          </table:table-cell>
          <table:table-cell table:style-name="表格1.B1" office:value-type="string">
            <text:p text:style-name="P60"><text:a xlink:type="simple" xlink:href="http://ascelibrary.aip.org/vsearch/servlet/VerityServlet?KEY=ASCERL&amp;possible1=Lin%2C+Chien-Hong&amp;possible1zone=author&amp;maxdisp=25&amp;smode=strresults&amp;aqs=true" text:style-name="Internet_20_link" text:visited-style-name="Visited_20_Internet_20_Link">A</text:a><text:span text:style-name="T28"> <text:s/></text:span><text:span text:style-name="T29">, </text:span><text:span text:style-name="T45">B <text:s/></text:span><text:span text:style-name="T29">, and </text:span><text:a xlink:type="simple" xlink:href="http://ascelibrary.aip.org/vsearch/servlet/VerityServlet?KEY=ASCERL&amp;possible1=Hsiao%2C+Fei-Bin&amp;possible1zone=author&amp;maxdisp=25&amp;smode=strresults&amp;aqs=true" text:style-name="Internet_20_link" text:visited-style-name="Visited_20_Internet_20_Link">C</text:a><text:span text:style-name="T28"> <text:s/></text:span><text:span text:style-name="T29">; </text:span><text:span text:style-name="T46">Autonomous Hovering Control of an Unmanned Helicopter Using Fuzzy Logic Control with Single Antenna GPS and Rate Gyroscopes,</text:span><text:span text:style-name="T29"> Journal of Aeronautics Astronautics and Aviation, Vol. 41, pp255-262, 2009.</text:span><text:span text:style-name="T28"> (EI)</text:span></text:p>
          </table:table-cell>
          <table:table-cell table:style-name="表格1.C3"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163"/>
          </table:table-cell>
        </table:table-row>
        <table:table-row table:style-name="表格1.5">
          <table:table-cell table:style-name="表格1.A1" table:number-columns-spanned="5" office:value-type="string">
            <text:p text:style-name="P30"><text:span text:style-name="T32">合 <text:s text:c="3"/>計</text:span></text:p>
          </table:table-cell>
          <table:covered-table-cell/>
          <table:covered-table-cell/>
          <table:covered-table-cell/>
          <table:covered-table-cell/>
          <table:table-cell table:style-name="表格1.A1" office:value-type="string">
            <text:p text:style-name="P164"/>
          </table:table-cell>
        </table:table-row>
      </table:table>
      <text:p text:style-name="P26"/>
      <text:h text:style-name="P126" text:outline-level="3"/>
      <text:h text:style-name="P34" text:outline-level="3"><text:bookmark-start text:name="_Toc302377499"/><text:span text:style-name="T4">國立成功大學能源工程國際學位學程</text:span><text:span text:style-name="T48"><text:line-break/></text:span><text:span text:style-name="T4">博士候選人簡歷表（Ph.D. Candidate Resume）</text:span><text:bookmark-end text:name="_Toc302377499"/></text:h>
      <text:p text:style-name="P10"><draw:custom-shape text:anchor-type="paragraph" draw:z-index="9" draw:name="文字方塊 15" draw:style-name="gr3" draw:text-style-name="P180" svg:width="2.117cm" svg:height="0.847cm" svg:x="0.212cm" svg:y="-1.602cm"><text:p text:style-name="P165"><text:span text:style-name="T10">表29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6908229472" text:continue-numbering="true" text:style-name="WWNum5"><text:list-item><text:p text:style-name="P169"><text:span text:style-name="T10">________________(電子實驗室5893)。（黃鎮球）</text:span></text:p></text:list-item></text:list><text:p text:style-name="P173"><text:span text:style-name="T10">5. <text:s/>________________(</text:span><text:span text:style-name="T17">計算機室</text:span><text:span text:style-name="T10">)：還清欠款、磁帶、圖書、繪圖筆。</text:span></text:p><text:p text:style-name="P174"/><text:list xml:id="list84626155730504"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6267672889"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3"><text:span text:style-name="T17"><text:s/>一、個人資料： 姓 名[中文]:_______________ ，Name[英]:________________</text:span></text:p>
      <text:p text:style-name="P63"><text:span text:style-name="T17"><text:s text:c="5"/>籍 貫[中文]：_______________ ，出生日期：______年____月_____日</text:span></text:p>
      <text:p text:style-name="P63"><text:span text:style-name="T17"><text:s text:c="5"/>申請博士學位考試期間連絡或行動電話：______________________</text:span></text:p>
      <text:p text:style-name="P63"><text:span text:style-name="T17"><text:s text:c="5"/>畢業後聯絡地址：</text:span><text:span text:style-name="T38"> <text:s text:c="46"/></text:span></text:p>
      <text:p text:style-name="P64"><text:span text:style-name="T17"><text:s text:c="6"/>二、學 <text:s text:c="5"/>歷(Academic Record)：</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
            <text:p text:style-name="P18"/>
          </table:table-cell>
          <table:table-cell table:style-name="表格2.B1" office:value-type="string">
            <text:p text:style-name="P14"><text:span text:style-name="T17">學 <text:s/>位</text:span></text:p>
          </table:table-cell>
          <table:table-cell table:style-name="表格2.C1" office:value-type="string">
            <text:p text:style-name="P14"><text:span text:style-name="T17">學 <text:s/>校 <text:s/>系 <text:s/>所 <text:s/>名 <text:s/>稱</text:span></text:p>
            <text:p text:style-name="P14"><text:span text:style-name="T17">(School &amp; Department)</text:span></text:p>
          </table:table-cell>
          <table:table-cell table:style-name="表格2.D1" office:value-type="string">
            <text:p text:style-name="P14"><text:span text:style-name="T51">修業起訖年月</text:span></text:p>
            <text:p text:style-name="P14"><text:span text:style-name="T17">(Period)</text:span></text:p>
          </table:table-cell>
        </table:table-row>
        <table:table-row table:style-name="表格2.2">
          <table:table-cell table:style-name="表格2.A1" office:value-type="string">
            <text:p text:style-name="P18"/>
          </table:table-cell>
          <table:table-cell table:style-name="表格2.B1" office:value-type="string">
            <text:p text:style-name="P14"><text:span text:style-name="T17">[大 <text:s/>學]</text:span></text:p>
          </table:table-cell>
          <table:table-cell table:style-name="表格2.D1" office:value-type="string">
            <text:p text:style-name="P12"><text:span text:style-name="T17">[中文]：</text:span></text:p>
          </table:table-cell>
          <table:table-cell table:style-name="表格2.D2" table:number-rows-spanned="2" office:value-type="string">
            <text:p text:style-name="P16"><text:span text:style-name="T17">入學：</text:span><text:span text:style-name="T38"> <text:s text:c="6"/></text:span><text:span text:style-name="T17">年</text:span><text:span text:style-name="T38"> <text:s text:c="3"/></text:span><text:span text:style-name="T17">月</text:span></text:p>
            <text:p text:style-name="P16"><text:span text:style-name="T17">畢業：</text:span><text:span text:style-name="T38"> <text:s text:c="6"/></text:span><text:span text:style-name="T17">年</text:span><text:span text:style-name="T38"> <text:s text:c="3"/></text:span><text:span text:style-name="T17">月</text:span></text:p>
            <text:p text:style-name="P16"><text:span text:style-name="T17">休學起訖：</text:span><text:span text:style-name="T38"> <text:s text:c="10"/></text:span><text:span text:style-name="T17"><text:s/></text:span></text:p>
          </table:table-cell>
        </table:table-row>
        <table:table-row table:style-name="表格2.3">
          <table:table-cell table:style-name="表格2.A1" office:value-type="string">
            <text:p text:style-name="P18"/>
          </table:table-cell>
          <table:table-cell table:style-name="表格2.B3" office:value-type="string">
            <text:p text:style-name="P14"><text:span text:style-name="T17">Bachelor</text:span></text:p>
          </table:table-cell>
          <table:table-cell table:style-name="表格2.D1" office:value-type="string">
            <text:p text:style-name="P12"><text:span text:style-name="T17">[Eng]：</text:span></text:p>
          </table:table-cell>
          <table:covered-table-cell/>
        </table:table-row>
        <table:table-row table:style-name="表格2.4">
          <table:table-cell table:style-name="表格2.A1" office:value-type="string">
            <text:p text:style-name="P18"/>
          </table:table-cell>
          <table:table-cell table:style-name="表格2.B1" office:value-type="string">
            <text:p text:style-name="P14"><text:span text:style-name="T17">[碩 <text:s/>士]</text:span></text:p>
          </table:table-cell>
          <table:table-cell table:style-name="表格2.D1" office:value-type="string">
            <text:p text:style-name="P12"><text:span text:style-name="T17">[中文]：</text:span></text:p>
          </table:table-cell>
          <table:table-cell table:style-name="表格2.D2" table:number-rows-spanned="2" office:value-type="string">
            <text:p text:style-name="P16"><text:span text:style-name="T17">入學：</text:span><text:span text:style-name="T38"> <text:s text:c="6"/></text:span><text:span text:style-name="T17">年</text:span><text:span text:style-name="T38"> <text:s text:c="3"/></text:span><text:span text:style-name="T17">月</text:span></text:p>
            <text:p text:style-name="P16"><text:span text:style-name="T17">畢業：</text:span><text:span text:style-name="T38"> <text:s text:c="6"/></text:span><text:span text:style-name="T17">年</text:span><text:span text:style-name="T38"> <text:s text:c="3"/></text:span><text:span text:style-name="T17">月</text:span></text:p>
            <text:p text:style-name="P16"><text:span text:style-name="T17">休學起訖：</text:span><text:span text:style-name="T38"> <text:s text:c="10"/></text:span></text:p>
          </table:table-cell>
        </table:table-row>
        <table:table-row table:style-name="表格2.5">
          <table:table-cell table:style-name="表格2.A1" office:value-type="string">
            <text:p text:style-name="P18"/>
          </table:table-cell>
          <table:table-cell table:style-name="表格2.B5" office:value-type="string">
            <text:p text:style-name="P14"><text:span text:style-name="T17">Master</text:span></text:p>
          </table:table-cell>
          <table:table-cell table:style-name="表格2.D1" office:value-type="string">
            <text:p text:style-name="P12"><text:span text:style-name="T17">[Eng]：</text:span></text:p>
          </table:table-cell>
          <table:covered-table-cell/>
        </table:table-row>
        <table:table-row table:style-name="表格2.6">
          <table:table-cell table:style-name="表格2.A1" office:value-type="string">
            <text:p text:style-name="P18"/>
          </table:table-cell>
          <table:table-cell table:style-name="表格2.B1" office:value-type="string">
            <text:p text:style-name="P14"><text:span text:style-name="T17">[博 <text:s/>士]</text:span></text:p>
          </table:table-cell>
          <table:table-cell table:style-name="表格2.D1" office:value-type="string">
            <text:p text:style-name="P12"><text:span text:style-name="T17">[中文]：</text:span></text:p>
          </table:table-cell>
          <table:table-cell table:style-name="表格2.D6" table:number-rows-spanned="2" office:value-type="string">
            <text:p text:style-name="P16"><text:span text:style-name="T17">入學：</text:span><text:span text:style-name="T38"> <text:s text:c="6"/></text:span><text:span text:style-name="T17">年</text:span><text:span text:style-name="T38"> <text:s text:c="3"/></text:span><text:span text:style-name="T17">月</text:span></text:p>
            <text:p text:style-name="P16"><text:span text:style-name="T17">畢業：</text:span><text:span text:style-name="T38"> <text:s text:c="6"/></text:span><text:span text:style-name="T17">年</text:span><text:span text:style-name="T38"> <text:s text:c="3"/></text:span><text:span text:style-name="T17">月</text:span></text:p>
            <text:p text:style-name="P16"><text:span text:style-name="T17">休學起訖：</text:span><text:span text:style-name="T38"> <text:s text:c="10"/></text:span></text:p>
          </table:table-cell>
        </table:table-row>
        <table:table-row table:style-name="表格2.7">
          <table:table-cell table:style-name="表格2.A1" office:value-type="string">
            <text:p text:style-name="P18"/>
          </table:table-cell>
          <table:table-cell table:style-name="表格2.B7" office:value-type="string">
            <text:p text:style-name="P14"><text:span text:style-name="T17">Ph.D</text:span></text:p>
          </table:table-cell>
          <table:table-cell table:style-name="表格2.D1" office:value-type="string">
            <text:p text:style-name="P12"><text:span text:style-name="T17">[Eng]：</text:span></text:p>
          </table:table-cell>
          <table:covered-table-cell/>
        </table:table-row>
      </table:table>
      <text:p text:style-name="P51"><text:span text:style-name="T17"><text:s text:c="4"/>三、經 <text:s text:c="6"/>歷(Experience)：</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7"/>
          </table:table-cell>
          <table:table-cell table:style-name="表格3.B1" table:number-columns-spanned="2" office:value-type="string">
            <text:p text:style-name="P14"><text:span text:style-name="T17">機 <text:s text:c="2"/>構 <text:s text:c="2"/>名 <text:s text:c="2"/>稱</text:span></text:p>
          </table:table-cell>
          <table:covered-table-cell/>
          <table:table-cell table:style-name="表格3.B1" office:value-type="string">
            <text:p text:style-name="P14"><text:span text:style-name="T17">職 <text:s text:c="2"/>稱</text:span></text:p>
          </table:table-cell>
          <table:table-cell table:style-name="表格3.B1" office:value-type="string">
            <text:p text:style-name="P14"><text:span text:style-name="T17">起 訖 年 月</text:span></text:p>
          </table:table-cell>
        </table:table-row>
        <table:table-row table:style-name="表格3.2">
          <table:table-cell table:style-name="表格3.A2" office:value-type="string">
            <text:p text:style-name="P17"/>
          </table:table-cell>
          <table:table-cell table:style-name="表格3.B1" office:value-type="string">
            <text:p text:style-name="P14"><text:span text:style-name="T17">1</text:span></text:p>
          </table:table-cell>
          <table:table-cell table:style-name="表格3.C2" office:value-type="string">
            <text:p text:style-name="P12"><text:span text:style-name="T17">[中文]：</text:span></text:p>
          </table:table-cell>
          <table:table-cell table:style-name="表格3.C2" office:value-type="string">
            <text:p text:style-name="P18"/>
          </table:table-cell>
          <table:table-cell table:style-name="表格3.C2" office:value-type="string">
            <text:p text:style-name="P18"/>
          </table:table-cell>
        </table:table-row>
        <table:table-row table:style-name="表格3.3">
          <table:table-cell table:style-name="表格3.A2" office:value-type="string">
            <text:p text:style-name="P17"/>
          </table:table-cell>
          <table:table-cell table:style-name="表格3.A2" office:value-type="string">
            <text:p text:style-name="P20"/>
          </table:table-cell>
          <table:table-cell table:style-name="表格3.C2" office:value-type="string">
            <text:p text:style-name="P12"><text:span text:style-name="T17">[英文]：</text:span></text:p>
          </table:table-cell>
          <table:table-cell table:style-name="表格3.C2" office:value-type="string">
            <text:p text:style-name="P18"/>
          </table:table-cell>
          <table:table-cell table:style-name="表格3.C2" office:value-type="string">
            <text:p text:style-name="P18"/>
          </table:table-cell>
        </table:table-row>
        <table:table-row table:style-name="表格3.4">
          <table:table-cell table:style-name="表格3.A2" office:value-type="string">
            <text:p text:style-name="P17"/>
          </table:table-cell>
          <table:table-cell table:style-name="表格3.B1" office:value-type="string">
            <text:p text:style-name="P14"><text:span text:style-name="T17">2</text:span></text:p>
          </table:table-cell>
          <table:table-cell table:style-name="表格3.C2" office:value-type="string">
            <text:p text:style-name="P12"><text:span text:style-name="T17">[中文]：</text:span></text:p>
          </table:table-cell>
          <table:table-cell table:style-name="表格3.C2" office:value-type="string">
            <text:p text:style-name="P18"/>
          </table:table-cell>
          <table:table-cell table:style-name="表格3.C2" office:value-type="string">
            <text:p text:style-name="P18"/>
          </table:table-cell>
        </table:table-row>
        <table:table-row table:style-name="表格3.5">
          <table:table-cell table:style-name="表格3.A2" office:value-type="string">
            <text:p text:style-name="P17"/>
          </table:table-cell>
          <table:table-cell table:style-name="表格3.A2" office:value-type="string">
            <text:p text:style-name="P20"/>
          </table:table-cell>
          <table:table-cell table:style-name="表格3.C2" office:value-type="string">
            <text:p text:style-name="P12"><text:span text:style-name="T17">[英文]：</text:span></text:p>
          </table:table-cell>
          <table:table-cell table:style-name="表格3.C2" office:value-type="string">
            <text:p text:style-name="P18"/>
          </table:table-cell>
          <table:table-cell table:style-name="表格3.C2" office:value-type="string">
            <text:p text:style-name="P18"/>
          </table:table-cell>
        </table:table-row>
        <table:table-row table:style-name="表格3.6">
          <table:table-cell table:style-name="表格3.A2" office:value-type="string">
            <text:p text:style-name="P17"/>
          </table:table-cell>
          <table:table-cell table:style-name="表格3.B1" office:value-type="string">
            <text:p text:style-name="P14"><text:span text:style-name="T17">3</text:span></text:p>
          </table:table-cell>
          <table:table-cell table:style-name="表格3.C2" office:value-type="string">
            <text:p text:style-name="P12"><text:span text:style-name="T17">[中文]：</text:span></text:p>
          </table:table-cell>
          <table:table-cell table:style-name="表格3.C2" office:value-type="string">
            <text:p text:style-name="P18"/>
          </table:table-cell>
          <table:table-cell table:style-name="表格3.C2" office:value-type="string">
            <text:p text:style-name="P18"/>
          </table:table-cell>
        </table:table-row>
        <table:table-row table:style-name="表格3.7">
          <table:table-cell table:style-name="表格3.A7" office:value-type="string">
            <text:p text:style-name="P17"/>
          </table:table-cell>
          <table:table-cell table:style-name="表格3.A7" office:value-type="string">
            <text:p text:style-name="P18"/>
          </table:table-cell>
          <table:table-cell table:style-name="表格3.C2" office:value-type="string">
            <text:p text:style-name="P12"><text:span text:style-name="T17">[英文]：</text:span></text:p>
          </table:table-cell>
          <table:table-cell table:style-name="表格3.C2" office:value-type="string">
            <text:p text:style-name="P18"/>
          </table:table-cell>
          <table:table-cell table:style-name="表格3.C2" office:value-type="string">
            <text:p text:style-name="P18"/>
          </table:table-cell>
        </table:table-row>
      </table:table>
      <text:p text:style-name="P65"><text:span text:style-name="T17">附交： 1. 博士論文中英文摘要</text:span></text:p>
      <text:p text:style-name="P66"><text:span text:style-name="T17"><text:s/>2. 已發表之論文及著作表（Publication List）</text:span></text:p>
      <text:p text:style-name="P67"><text:span text:style-name="T17">＊交表日期：上學期：10月1日前 /下學期：3月1日前</text:span></text:p>
      <text:h text:style-name="P69" text:outline-level="3"><text:bookmark-start text:name="_Toc302377500"/><text:span text:style-name="T2">國立成功大學能源工程國際博士學位學程學位考試申請書（參考樣本）</text:span><text:bookmark-end text:name="_Toc302377500"/></text:h>
      <text:p text:style-name="P16"><draw:custom-shape text:anchor-type="paragraph" draw:z-index="10" draw:name="文字方塊 14" draw:style-name="gr1" draw:text-style-name="P180" svg:width="2.117cm" svg:height="0.847cm" svg:x="0.212cm" svg:y="-1.595cm"><text:p text:style-name="P165"><text:span text:style-name="T10">表</text:span><text:span text:style-name="T17">30</text:span><text:span text:style-name="T10">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7957339980" text:continue-numbering="true" text:style-name="WWNum5"><text:list-item><text:p text:style-name="P169"><text:span text:style-name="T10">________________(電子實驗室5893)。（黃鎮球）</text:span></text:p></text:list-item></text:list><text:p text:style-name="P173"><text:span text:style-name="T10">5. <text:s/>________________(</text:span><text:span text:style-name="T17">計算機室</text:span><text:span text:style-name="T10">)：還清欠款、磁帶、圖書、繪圖筆。</text:span></text:p><text:p text:style-name="P174"/><text:list xml:id="list84626589697995"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6468822103"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碩、博士學位考試申請：於每學期間擇期舉行，至學程辦公室登記並交申請表格二種</text:span><text:span text:style-name="T38">『學位考試申請書』</text:span><text:span text:style-name="T17">、</text:span><text:span text:style-name="T38">『學位考試委員名冊</text:span><text:span text:style-name="T17">』，</text:span><text:span text:style-name="T18">填交前</text:span><text:span text:style-name="T17">請與指導教授商議</text:span><text:span text:style-name="T18">並先聯絡邀請考試委員</text:span><text:span text:style-name="T17">:</text:span></text:p>
      <text:p text:style-name="P16"><text:span text:style-name="T17">研究生申請網址: </text:span><text:a xlink:type="simple" xlink:href="http://campus4.ncku.edu.tw/wwwmenu/program/mou/" text:style-name="Internet_20_link" text:visited-style-name="Visited_20_Internet_20_Link"><text:span text:style-name="T17">http://campus4.ncku.edu.tw/wwwmenu/program/mou/ </text:span></text:a></text:p>
      <text:p text:style-name="P16"><text:span text:style-name="T17">(1)輸入研究生學位申請資料後請列印</text:span><text:span text:style-name="T38">『學位考試申請書』</text:span><text:span text:style-name="T18">請指導教授簽名後</text:span><text:span text:style-name="T17">。</text:span></text:p>
      <text:p text:style-name="P16"><text:span text:style-name="T17">(2)建檔詳填考試委員資料若已有舊檔也需核對修訂正確填寫完整，並需選填現職所屬地區後請列印符合目前正確的</text:span><text:span text:style-name="T38">『學位考試委員名冊</text:span><text:span text:style-name="T17">』，</text:span></text:p>
      <text:p text:style-name="P16"><text:span text:style-name="T17">(3)請至5831、5832、5849教室或5833門口的教室借用表登記申請的考試時間。</text:span></text:p>
      <text:p text:style-name="P73"><text:span text:style-name="T17">(4)</text:span><text:span text:style-name="T49">如需更改考試時間、考試題目或撤考，請至上述申請網址申請異動、列印學位考試異動單、並請指導教授簽章/送至教務室上網確認。</text:span></text:p>
      <text:p text:style-name="P74"><text:span text:style-name="T49"><text:s/>（更改考試時間務必事先電話通知到口試委員本人，以免委員已請假或已到本系。撤考者務必交撤考異動單） </text:span></text:p>
      <text:p text:style-name="P73"><text:span text:style-name="T49"><text:s text:c="3"/>完成上述程序才能印出正確的考試評分表、口試合格證明書以及口試時間表。</text:span></text:p>
      <text:h text:style-name="P9" text:outline-level="3"/>
      <text:p text:style-name="P23"/>
      <text:p text:style-name="P147"><text:span text:style-name="T52">國立成功大學___學年度第___學期博士班學位考試申請書（參考樣本）</text:span></text:p>
      <table:table table:name="表格4" table:style-name="表格4">
        <table:table-column table:style-name="表格4.A"/>
        <table:table-column table:style-name="表格4.B"/>
        <table:table-row table:style-name="表格4.1">
          <table:table-cell table:style-name="表格4.A1" office:value-type="string">
            <text:p text:style-name="P148"><text:span text:style-name="T53">系所</text:span></text:p>
          </table:table-cell>
          <table:table-cell table:style-name="表格4.A1" office:value-type="string">
            <text:p text:style-name="P149"><text:span text:style-name="T53">能源工程國際博士學位學程 IDDPEE</text:span></text:p>
          </table:table-cell>
        </table:table-row>
        <table:table-row table:style-name="表格4.1">
          <table:table-cell table:style-name="表格4.A1" office:value-type="string">
            <text:p text:style-name="P148"><text:span text:style-name="T53">學號</text:span></text:p>
          </table:table-cell>
          <table:table-cell table:style-name="表格4.A1" office:value-type="string">
            <text:p text:style-name="P150"/>
          </table:table-cell>
        </table:table-row>
        <table:table-row table:style-name="表格4.1">
          <table:table-cell table:style-name="表格4.A1" office:value-type="string">
            <text:p text:style-name="P148"><text:span text:style-name="T53">姓名</text:span></text:p>
          </table:table-cell>
          <table:table-cell table:style-name="表格4.A1" office:value-type="string">
            <text:p text:style-name="P150"/>
          </table:table-cell>
        </table:table-row>
        <table:table-row table:style-name="表格4.1">
          <table:table-cell table:style-name="表格4.A1" office:value-type="string">
            <text:p text:style-name="P148"><text:span text:style-name="T53">論文題目</text:span></text:p>
          </table:table-cell>
          <table:table-cell table:style-name="表格4.A1" office:value-type="string">
            <text:p text:style-name="P150"/>
          </table:table-cell>
        </table:table-row>
        <table:table-row table:style-name="表格4.1">
          <table:table-cell table:style-name="表格4.A1" office:value-type="string">
            <text:p text:style-name="P148"><text:span text:style-name="T53">指導教授姓名</text:span></text:p>
          </table:table-cell>
          <table:table-cell table:style-name="表格4.A1" office:value-type="string">
            <text:p text:style-name="P150"/>
          </table:table-cell>
        </table:table-row>
        <table:table-row table:style-name="表格4.1">
          <table:table-cell table:style-name="表格4.A1" table:number-columns-spanned="2" office:value-type="string">
            <text:p text:style-name="P149"><text:span text:style-name="T53">申請要件：</text:span></text:p>
            <text:list xml:id="list1794897127" text:style-name="WWNum7">
              <text:list-item>
                <text:list>
                  <text:list-item>
                    <text:p text:style-name="P154"><text:span text:style-name="T53">修業期滿。</text:span></text:p>
                  </text:list-item>
                  <text:list-item>
                    <text:p text:style-name="P154"><text:span text:style-name="T53">修畢各該系（所）規定之應修科目與學分。</text:span></text:p>
                  </text:list-item>
                  <text:list-item>
                    <text:p text:style-name="P154"><text:span text:style-name="T53">博士班研究生應經博士學位候選人資格考核及格。</text:span></text:p>
                  </text:list-item>
                </text:list>
              </text:list-item>
            </text:list>
            <text:p text:style-name="P155"/>
          </table:table-cell>
          <table:covered-table-cell/>
        </table:table-row>
      </table:table>
      <text:p text:style-name="P156"/>
      <text:p text:style-name="P157"><text:span text:style-name="T53">說明：</text:span></text:p>
      <text:list xml:id="list1532468781" text:style-name="WWNum8">
        <text:list-item>
          <text:p text:style-name="P158"><text:span text:style-name="T53">申請學位考試須經指導教授同意,於考前一個月向所屬系所辦理。</text:span></text:p>
        </text:list-item>
        <text:list-item>
          <text:p text:style-name="P159"><text:span text:style-name="T53">指導教授限於本校專、兼任助理教授以上教師擔任，若二人以上共同指導時,均應請其簽名同意，俾便做為發放論文指導費之依據。</text:span></text:p>
        </text:list-item>
      </text:list>
      <table:table table:name="表格5" table:style-name="表格5">
        <table:table-column table:style-name="表格5.A"/>
        <table:table-column table:style-name="表格5.B"/>
        <table:table-column table:style-name="表格5.C"/>
        <table:table-row table:style-name="表格5.1">
          <table:table-cell table:style-name="表格5.A1" table:number-rows-spanned="2" office:value-type="string">
            <text:p text:style-name="P151"><text:span text:style-name="T53">系所核准簽名欄</text:span></text:p>
          </table:table-cell>
          <table:table-cell table:style-name="表格5.A1" office:value-type="string">
            <text:p text:style-name="P152"><text:span text:style-name="T53">系(所)長</text:span></text:p>
          </table:table-cell>
          <table:table-cell table:style-name="表格5.A1" office:value-type="string">
            <text:p text:style-name="P152"><text:span text:style-name="T53">指導教授</text:span></text:p>
          </table:table-cell>
        </table:table-row>
        <table:table-row table:style-name="表格5.1">
          <table:covered-table-cell/>
          <table:table-cell table:style-name="表格5.A1" office:value-type="string">
            <text:p text:style-name="P153"/>
          </table:table-cell>
          <table:table-cell table:style-name="表格5.A1" office:value-type="string">
            <text:p text:style-name="P153"/>
          </table:table-cell>
        </table:table-row>
      </table:table>
      <text:h text:style-name="P24" text:outline-level="3"/>
      <text:h text:style-name="P70" text:outline-level="3"><draw:custom-shape text:anchor-type="paragraph" draw:z-index="7" draw:name="文字方塊 13" draw:style-name="gr2" draw:text-style-name="P180" svg:width="2.117cm" svg:height="0.847cm" svg:x="0.423cm" svg:y="-0.568cm"><text:p text:style-name="P165"><text:span text:style-name="T10">表</text:span><text:span text:style-name="T17">31</text:span></text:p><text:p text:style-name="P165"><text:span text:style-name="T10">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7336796104" text:continue-numbering="true" text:style-name="WWNum5"><text:list-item><text:p text:style-name="P169"><text:span text:style-name="T10">________________(電子實驗室5893)。（黃鎮球）</text:span></text:p></text:list-item></text:list><text:p text:style-name="P173"><text:span text:style-name="T10">5. <text:s/>________________(</text:span><text:span text:style-name="T17">計算機室</text:span><text:span text:style-name="T10">)：還清欠款、磁帶、圖書、繪圖筆。</text:span></text:p><text:p text:style-name="P174"/><text:list xml:id="list84627939280237"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6811826756"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Toc302377501"/></text:h>
      <text:h text:style-name="P15" text:outline-level="3"><text:bookmark-start text:name="_Toc302377502"/><text:span text:style-name="T2">國立成功大學</text:span><text:span text:style-name="T11">能源工程國際博士學位學程</text:span><text:span text:style-name="T2">學位考試委員名冊（參考樣本）</text:span><text:bookmark-end text:name="_Toc302377502"/></text:h>
      <text:h text:style-name="P13" text:outline-level="3"><text:bookmark-start text:name="_Toc302377503"/><text:span text:style-name="T6">研究生申請網頁: </text:span><text:a xlink:type="simple" xlink:href="http://campus4.ncku.edu.tw/wwwmenu/program/mou/" text:style-name="Internet_20_link" text:visited-style-name="Visited_20_Internet_20_Link"><text:span text:style-name="T7">http://campus4.ncku.edu.tw/wwwmenu/program/mou/ </text:span></text:a><text:span text:style-name="T6">，輸入指導教授及考試委員資料後請列印『學位考試委員名冊』，請依申請的時間考試並交至學程辦公室。</text:span><text:bookmark-end text:name="_Toc302377503"/></text:h>
      <text:h text:style-name="P13" text:outline-level="3"><text:bookmark-start text:name="_Toc302377504"/><text:span text:style-name="T6">註：</text:span></text:h>
      <text:h text:style-name="P13" text:outline-level="3"><text:span text:style-name="T17">1.若所輸入的考試委員是資料庫無建檔之委員，請到學程辦公室建檔。</text:span><text:bookmark-end text:name="_Toc302377504"/></text:h>
      <text:h text:style-name="P13" text:outline-level="3"><text:bookmark-start text:name="_Toc302377505"/><text:span text:style-name="T17">2.請於學位考試的前一天列印『論文評分表』，並會知確定的考試時間。</text:span><text:bookmark-end text:name="_Toc302377505"/></text:h>
      <text:h text:style-name="P75" text:outline-level="3"><text:bookmark-start text:name="_Toc302377506"/><text:span text:style-name="T58">3.填交前須與指導教授商議，及與考試委員聯絡以安排口試時間。交表日期：4月15日前。</text:span><text:bookmark-end text:name="_Toc302377506"/></text:h>
      <text:p text:style-name="P76"><text:span text:style-name="T17">4.每候選人之考試委員人數各為5~9人，</text:span><text:span text:style-name="T59">請確實輸入委員之身分証號碼、服務單位、現任職稱、電話、學歷（畢業學校、科系、學位），及通訊處。</text:span></text:p>
      <text:h text:style-name="P77" text:outline-level="3"><text:bookmark-start text:name="_Toc302377507"/><text:span text:style-name="T17">5.碩士班每位考試委員可兼任候選人二人以上之考試，但每研究所聘請校外委員總人次數以不超過該次考生總數為原則。</text:span><text:bookmark-end text:name="_Toc302377507"/></text:h>
      <text:h text:style-name="P13" text:outline-level="3"><text:bookmark-start text:name="_Toc302377508"/><text:span text:style-name="T17">6.考試委員同一天考試不同的碩士候選人，交通費申請以一趟計算。</text:span><text:bookmark-end text:name="_Toc302377508"/></text:h>
      <text:h text:style-name="P13" text:outline-level="3"><text:bookmark-start text:name="_Toc302377509"/><text:span text:style-name="T60">7.請執行「考試委員資料建檔mou2112」：委員未建於資料庫；插入新增/輸入委員資料/存檔。</text:span><text:bookmark-end text:name="_Toc302377509"/></text:h>
      <text:h text:style-name="P77" text:outline-level="3"><text:bookmark-start text:name="_Toc302377510"/><text:span text:style-name="T17">8.須鍵入「現職所屬地區」以計算「交通費預算」：委員已建於資料庫:查詢/委員姓名或代號/執行查詢/委員資料/修改/按選取地區/存檔。</text:span><text:bookmark-end text:name="_Toc302377510"/></text:h>
      <text:h text:style-name="P13" text:outline-level="3"><text:bookmark-start text:name="_Toc302377511"/><text:span text:style-name="T58">9.依會計室每年終經費12月底前清結；建議博碩士學位考試日期儘量不排於12月25~31日。</text:span><text:bookmark-end text:name="_Toc302377511"/></text:h>
      <text:h text:style-name="P21" text:outline-level="3"/>
      <text:h text:style-name="P15" text:outline-level="3"><text:bookmark-start text:name="_Toc302377512"/><text:span text:style-name="T8">航空太空工程學系___學年度第___學期博士班學位考試委員名冊（參考樣本）</text:span><text:bookmark-end text:name="_Toc302377512"/></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h text:style-name="P15" text:outline-level="3"><text:bookmark-start text:name="_Toc302377513"/><text:span text:style-name="T6">候</text:span><text:bookmark-end text:name="_Toc302377513"/></text:h>
            <text:h text:style-name="P15" text:outline-level="3"><text:bookmark-start text:name="_Toc302377514"/><text:span text:style-name="T6">選</text:span><text:bookmark-end text:name="_Toc302377514"/></text:h>
            <text:h text:style-name="P15" text:outline-level="3"><text:bookmark-start text:name="_Toc302377515"/><text:span text:style-name="T6">人</text:span><text:bookmark-end text:name="_Toc302377515"/></text:h>
          </table:table-cell>
          <table:table-cell table:style-name="表格6.A1" office:value-type="string">
            <text:h text:style-name="P15" text:outline-level="3"><text:bookmark-start text:name="_Toc302377516"/><text:span text:style-name="T6">姓名</text:span><text:bookmark-end text:name="_Toc302377516"/></text:h>
          </table:table-cell>
          <table:table-cell table:style-name="表格6.A1" office:value-type="string">
            <text:h text:style-name="P8" text:outline-level="3"/>
          </table:table-cell>
          <table:table-cell table:style-name="表格6.A1" office:value-type="string">
            <text:h text:style-name="P15" text:outline-level="3"><text:bookmark-start text:name="_Toc302377517"/><text:span text:style-name="T6">學號</text:span><text:bookmark-end text:name="_Toc302377517"/></text:h>
          </table:table-cell>
          <table:table-cell table:style-name="表格6.A1" office:value-type="string">
            <text:h text:style-name="P8" text:outline-level="3"/>
          </table:table-cell>
        </table:table-row>
        <table:table-row table:style-name="表格6.1">
          <table:covered-table-cell/>
          <table:table-cell table:style-name="表格6.A1" office:value-type="string">
            <text:h text:style-name="P15" text:outline-level="3"><text:bookmark-start text:name="_Toc302377518"/><text:span text:style-name="T6">論文題目</text:span><text:bookmark-end text:name="_Toc302377518"/></text:h>
          </table:table-cell>
          <table:table-cell table:style-name="表格6.A1" table:number-columns-spanned="3" office:value-type="string">
            <text:h text:style-name="P8" text:outline-level="3"/>
          </table:table-cell>
          <table:covered-table-cell/>
          <table:covered-table-cell/>
        </table:table-row>
        <table:table-row table:style-name="表格6.1">
          <table:table-cell table:style-name="表格6.A1" table:number-columns-spanned="2" office:value-type="string">
            <text:h text:style-name="P15" text:outline-level="3"><text:bookmark-start text:name="_Toc302377519"/><text:span text:style-name="T6">考試日期</text:span><text:bookmark-end text:name="_Toc302377519"/></text:h>
          </table:table-cell>
          <table:covered-table-cell/>
          <table:table-cell table:style-name="表格6.A1" office:value-type="string">
            <text:h text:style-name="P15" text:outline-level="3"><text:bookmark-start text:name="_Toc302377520"/><text:span text:style-name="T6">請依申請日期考試</text:span><text:bookmark-end text:name="_Toc302377520"/></text:h>
          </table:table-cell>
          <table:table-cell table:style-name="表格6.A1" office:value-type="string">
            <text:h text:style-name="P15" text:outline-level="3"><text:bookmark-start text:name="_Toc302377521"/><text:span text:style-name="T6">指導教授</text:span><text:bookmark-end text:name="_Toc302377521"/></text:h>
          </table:table-cell>
          <table:table-cell table:style-name="表格6.A1" office:value-type="string">
            <text:h text:style-name="P8" text:outline-level="3"/>
          </table:table-cell>
        </table:table-row>
      </table:table>
      <text:h text:style-name="P8" text:outline-level="3"/>
      <table:table table:name="表格7" table:style-name="表格7">
        <table:table-column table:style-name="表格7.A" table:number-columns-repeated="5"/>
        <table:table-column table:style-name="表格7.F"/>
        <table:table-row table:style-name="表格7.1">
          <table:table-cell table:style-name="表格7.A1" table:number-columns-spanned="6" office:value-type="string">
            <text:h text:style-name="P15" text:outline-level="3"><text:bookmark-start text:name="_Toc302377522"/><text:span text:style-name="T6">考　　　試　　　委　　　員</text:span><text:bookmark-end text:name="_Toc302377522"/></text:h>
          </table:table-cell>
          <table:covered-table-cell/>
          <table:covered-table-cell/>
          <table:covered-table-cell/>
          <table:covered-table-cell/>
          <table:covered-table-cell/>
        </table:table-row>
        <table:table-row table:style-name="表格7.1">
          <table:table-cell table:style-name="表格7.A1" office:value-type="string">
            <text:h text:style-name="P15" text:outline-level="3"><text:bookmark-start text:name="_Toc302377523"/><text:span text:style-name="T6">校內外</text:span><text:bookmark-end text:name="_Toc302377523"/></text:h>
          </table:table-cell>
          <table:table-cell table:style-name="表格7.A1" office:value-type="string">
            <text:h text:style-name="P15" text:outline-level="3"><text:bookmark-start text:name="_Toc302377524"/><text:span text:style-name="T6">委員姓名</text:span><text:bookmark-end text:name="_Toc302377524"/></text:h>
          </table:table-cell>
          <table:table-cell table:style-name="表格7.A1" office:value-type="string">
            <text:h text:style-name="P15" text:outline-level="3"><text:bookmark-start text:name="_Toc302377525"/><text:span text:style-name="T6">服務單位</text:span><text:bookmark-end text:name="_Toc302377525"/></text:h>
          </table:table-cell>
          <table:table-cell table:style-name="表格7.A1" office:value-type="string">
            <text:h text:style-name="P15" text:outline-level="3"><text:bookmark-start text:name="_Toc302377526"/><text:span text:style-name="T6">職稱</text:span><text:bookmark-end text:name="_Toc302377526"/></text:h>
          </table:table-cell>
          <table:table-cell table:style-name="表格7.A1" office:value-type="string">
            <text:h text:style-name="P15" text:outline-level="3"><text:bookmark-start text:name="_Toc302377527"/><text:span text:style-name="T6">學歷</text:span><text:bookmark-end text:name="_Toc302377527"/></text:h>
          </table:table-cell>
          <table:table-cell table:style-name="表格7.A1" office:value-type="string">
            <text:h text:style-name="P15" text:outline-level="3"><text:bookmark-start text:name="_Toc302377528"/><text:span text:style-name="T6">備註(專長)</text:span><text:bookmark-end text:name="_Toc302377528"/></text:h>
          </table:table-cell>
        </table:table-row>
        <table:table-row table:style-name="表格7.1">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row>
        <table:table-row table:style-name="表格7.1">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row>
        <table:table-row table:style-name="表格7.1">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row>
        <table:table-row table:style-name="表格7.1">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row>
        <table:table-row table:style-name="表格7.1">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cell table:style-name="表格7.A1" office:value-type="string">
            <text:h text:style-name="P8" text:outline-level="3"/>
          </table:table-cell>
        </table:table-row>
      </table:table>
      <text:h text:style-name="P8" text:outline-level="3"/>
      <table:table table:name="表格8" table:style-name="表格8">
        <table:table-column table:style-name="表格8.A"/>
        <table:table-column table:style-name="表格8.B"/>
        <table:table-column table:style-name="表格8.A"/>
        <table:table-row table:style-name="表格8.1">
          <table:table-cell table:style-name="表格8.A1" office:value-type="string">
            <text:h text:style-name="P15" text:outline-level="3"><text:bookmark-start text:name="_Toc302377529"/><text:span text:style-name="T6">系所主管</text:span><text:bookmark-end text:name="_Toc302377529"/></text:h>
          </table:table-cell>
          <table:table-cell table:style-name="表格8.A1" office:value-type="string">
            <text:h text:style-name="P15" text:outline-level="3"><text:bookmark-start text:name="_Toc302377530"/><text:span text:style-name="T6">院長</text:span><text:bookmark-end text:name="_Toc302377530"/></text:h>
          </table:table-cell>
          <table:table-cell table:style-name="表格8.A1" office:value-type="string">
            <text:h text:style-name="P15" text:outline-level="3"><text:bookmark-start text:name="_Toc302377531"/><text:span text:style-name="T6">教務長決行</text:span><text:bookmark-end text:name="_Toc302377531"/></text:h>
          </table:table-cell>
        </table:table-row>
        <table:table-row table:style-name="表格8.1">
          <table:table-cell table:style-name="表格8.A1" office:value-type="string">
            <text:h text:style-name="P8" text:outline-level="3"/>
          </table:table-cell>
          <table:table-cell table:style-name="表格8.A1" office:value-type="string">
            <text:h text:style-name="P8" text:outline-level="3"/>
          </table:table-cell>
          <table:table-cell table:style-name="表格8.A1" office:value-type="string">
            <text:h text:style-name="P8" text:outline-level="3"/>
          </table:table-cell>
        </table:table-row>
      </table:table>
      <text:p text:style-name="P78"/>
      <text:p text:style-name="P79"><text:bookmark-start text:name="_Toc302377532"/></text:p>
      <text:p text:style-name="P68"><draw:custom-shape text:anchor-type="paragraph" draw:z-index="1" draw:name="文字方塊 12" draw:style-name="gr1" draw:text-style-name="P180" svg:width="2.117cm" svg:height="0.847cm" svg:x="0cm" svg:y="-0.635cm"><text:p text:style-name="P165"><text:span text:style-name="T10">表</text:span><text:span text:style-name="T17">32</text:span><text:span text:style-name="T10">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6093492835" text:continue-numbering="true" text:style-name="WWNum5"><text:list-item><text:p text:style-name="P169"><text:span text:style-name="T10">________________(電子實驗室5893)。（黃鎮球）</text:span></text:p></text:list-item></text:list><text:p text:style-name="P173"><text:span text:style-name="T10">5. <text:s/>________________(</text:span><text:span text:style-name="T17">計算機室</text:span><text:span text:style-name="T10">)：還清欠款、磁帶、圖書、繪圖筆。</text:span></text:p><text:p text:style-name="P174"/><text:list xml:id="list84626181662806"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6590835024"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國立成功大學</text:span><text:span text:style-name="T11">能源工程國際博士學位學程</text:span><text:span text:style-name="T4"><text:line-break/>博士學位考試審查小組初審會議記錄</text:span><text:bookmark-end text:name="_Toc302377532"/></text:p>
      <text:p text:style-name="P10"/>
      <text:p text:style-name="P82"><text:span text:style-name="T17">時間： </text:span><text:span text:style-name="T38"><text:s text:c="4"/></text:span><text:span text:style-name="T17">年</text:span><text:span text:style-name="T38"> <text:s text:c="3"/></text:span><text:span text:style-name="T17">月</text:span><text:span text:style-name="T38"> <text:s text:c="3"/></text:span><text:span text:style-name="T17">日 <text:s text:c="2"/>(星期</text:span><text:span text:style-name="T38"> <text:s text:c="3"/></text:span><text:span text:style-name="T17">) <text:s text:c="3"/></text:span><text:span text:style-name="T38"><text:s text:c="5"/></text:span><text:span text:style-name="T17">： </text:span><text:span text:style-name="T38"><text:s text:c="5"/></text:span><text:span text:style-name="T17"><text:s/>(AM/PM)</text:span></text:p>
      <text:p text:style-name="P82"><text:span text:style-name="T17">地點：航太所________教室</text:span></text:p>
      <text:p text:style-name="P83"><text:span text:style-name="T17">提案：審查博士學位學程學生</text:span><text:span text:style-name="T38"> <text:s text:c="9"/></text:span><text:span text:style-name="T17">申請博士學位考試，為輔助其順利完成博士學位考試，指導教授茲推薦該生博士學位考試審查小組3名(原論文提審委員兩名及與其論文研究相關之委員一名）。</text:span></text:p>
      <text:p text:style-name="P84"><text:span text:style-name="T17">討論事項:</text:span></text:p>
      <text:p text:style-name="P90"><text:span text:style-name="T17">一、博士學位論文英文初稿、全文中文摘要及各章至少一頁之中文提要</text:span></text:p>
      <text:p text:style-name="P91"><text:span text:style-name="T17">論文題目：中：應用於台灣偏遠小學之集中式軟體管理與加密方法研究(範例)</text:span></text:p>
      <text:p text:style-name="P92"><text:span text:style-name="T17">英：A Centralized Software Management with Improved</text:span></text:p>
      <text:p text:style-name="P93"><text:span text:style-name="T17">Authentication for the Rural Primary Schools in Taiwan (sample)</text:span></text:p>
      <text:p text:style-name="P94"><text:span text:style-name="T17">二、博士學位考試委員名單（含召集人）</text:span></text:p>
      <text:p text:style-name="P94"><text:span text:style-name="T17">三、</text:span><text:span text:style-name="T23"></text:span><text:span text:style-name="T17"> 附交發表之論文及著作表，發表之論文及著作須合乎規定:</text:span></text:p>
      <text:p text:style-name="P98"><draw:frame draw:style-name="fr2" text:anchor-type="as-char" svg:width="1.746cm" svg:height="0.494cm" draw:z-index="31"><draw:object xlink:href="./Object 9" xlink:type="simple" xlink:show="embed" xlink:actuate="onLoad"/><draw:image xlink:href="./ObjectReplacements/Object 9" xlink:type="simple" xlink:show="embed" xlink:actuate="onLoad"/></draw:frame><text:span text:style-name="T17">且P(SCI)</text:span><text:span text:style-name="T17"><draw:frame draw:style-name="fr2" text:anchor-type="as-char" svg:width="0.582cm" svg:height="0.476cm" draw:z-index="32"><draw:object xlink:href="./Object 10" xlink:type="simple" xlink:show="embed" xlink:actuate="onLoad"/><draw:image xlink:href="./ObjectReplacements/Object 10" xlink:type="simple" xlink:show="embed" xlink:actuate="onLoad"/></draw:frame></text:span><text:span text:style-name="T17">，其中 P為已發表或正式接受發表SCI, EI期刊論文篇數，Y 為修業至畢業學期總年數。論文P之內容須與提出之博士論文相符合，且至少須含有一篇期刊論文為博士候選人單獨與其指導教授認定書所註明之指導教授的共同著作。</text:span></text:p>
      <text:p text:style-name="P99"><text:span text:style-name="T17">決議：</text:span><text:span text:style-name="T23"></text:span><text:span text:style-name="T17"> 1.</text:span><text:span text:style-name="T61">經審查結果符合規定, 請准予該生辦理學位考試申請,並將該生之論文</text:span></text:p>
      <text:p text:style-name="P100"><text:span text:style-name="T17">初稿函送博士學位考試委員評審。</text:span></text:p>
      <text:p text:style-name="P101"><text:span text:style-name="T17">建議：</text:span><text:span text:style-name="T38"> <text:s text:c="57"/></text:span></text:p>
      <text:p text:style-name="P102"><text:span text:style-name="T23"></text:span><text:span text:style-name="T17">2.經評審結果：不符合規定。</text:span></text:p>
      <text:p text:style-name="P101"><text:span text:style-name="T17">建議：</text:span><text:span text:style-name="T38"> <text:s text:c="57"/></text:span></text:p>
      <text:p text:style-name="P95"><text:span text:style-name="T17">審查小組： <text:s text:c="7"/>簽 <text:s text:c="7"/>名 <text:s text:c="3"/>日 <text:s text:c="6"/>期 <text:s text:c="5"/>評 <text:s text:c="15"/>審</text:span></text:p>
      <text:p text:style-name="P95"><text:span text:style-name="T17">1.</text:span><text:span text:style-name="T38"> <text:s text:c="7"/></text:span><text:span text:style-name="T17"><text:s/>(召集人) </text:span><text:span text:style-name="T38"><text:s text:c="11"/></text:span><text:span text:style-name="T17"><text:s text:c="3"/></text:span><text:span text:style-name="T38"><text:s text:c="13"/></text:span><text:span text:style-name="T17"><text:s text:c="3"/></text:span><text:span text:style-name="T38"><text:s text:c="24"/></text:span></text:p>
      <text:p text:style-name="P95"><text:span text:style-name="T17">2.</text:span><text:span text:style-name="T38"> <text:s text:c="7"/></text:span><text:span text:style-name="T17"><text:s/>(委 <text:s/>員) </text:span><text:span text:style-name="T38"><text:s text:c="11"/></text:span><text:span text:style-name="T17"><text:s text:c="3"/></text:span><text:span text:style-name="T38"><text:s text:c="13"/></text:span><text:span text:style-name="T17"><text:s text:c="3"/></text:span><text:span text:style-name="T38"><text:s text:c="24"/></text:span><text:span text:style-name="T17"><text:s/></text:span></text:p>
      <text:p text:style-name="P95"><text:span text:style-name="T17">3.</text:span><text:span text:style-name="T38"> <text:s text:c="7"/></text:span><text:span text:style-name="T17"><text:s/>(委 <text:s/>員) </text:span><text:span text:style-name="T38"><text:s text:c="11"/></text:span><text:span text:style-name="T17"><text:s text:c="3"/></text:span><text:span text:style-name="T38"><text:s text:c="13"/></text:span><text:span text:style-name="T17"><text:s text:c="3"/></text:span><text:span text:style-name="T38"><text:s text:c="24"/></text:span><text:span text:style-name="T17"><text:s/></text:span></text:p>
      <text:p text:style-name="P95"><text:span text:style-name="T17">4.</text:span><text:span text:style-name="T38"> <text:s text:c="7"/></text:span><text:span text:style-name="T17">（指導教授）</text:span><text:span text:style-name="T38"> <text:s text:c="9"/></text:span><text:span text:style-name="T17"><text:s text:c="3"/></text:span><text:span text:style-name="T38"><text:s text:c="13"/></text:span><text:span text:style-name="T17"><text:s text:c="3"/></text:span><text:span text:style-name="T38"><text:s text:c="24"/></text:span></text:p>
      <text:p text:style-name="P95"><text:span text:style-name="T17">5.</text:span><text:span text:style-name="T38"> <text:s text:c="7"/></text:span><text:span text:style-name="T17">（系主任）</text:span><text:span text:style-name="T38"> <text:s text:c="10"/></text:span><text:span text:style-name="T17"><text:s text:c="3"/></text:span><text:span text:style-name="T38"><text:s text:c="13"/></text:span><text:span text:style-name="T17"><text:s text:c="3"/></text:span><text:span text:style-name="T38"><text:s text:c="24"/></text:span></text:p>
      <text:p text:style-name="P22"/>
      <text:p text:style-name="P103"><draw:custom-shape text:anchor-type="paragraph" draw:z-index="2" draw:name="文字方塊 11" draw:style-name="gr1" draw:text-style-name="P180" svg:width="2.117cm" svg:height="0.847cm" svg:x="0cm" svg:y="-0.804cm"><text:p text:style-name="P165"><text:span text:style-name="T10">表</text:span><text:span text:style-name="T17">33</text:span><text:span text:style-name="T10">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7143098613" text:continue-numbering="true" text:style-name="WWNum5"><text:list-item><text:p text:style-name="P169"><text:span text:style-name="T10">________________(電子實驗室5893)。（黃鎮球）</text:span></text:p></text:list-item></text:list><text:p text:style-name="P173"><text:span text:style-name="T10">5. <text:s/>________________(</text:span><text:span text:style-name="T17">計算機室</text:span><text:span text:style-name="T10">)：還清欠款、磁帶、圖書、繪圖筆。</text:span></text:p><text:p text:style-name="P174"/><text:list xml:id="list84627327780076"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5928367132"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INTERNATIONAL DOCTORAL DEGREE PROGRAM ON ENERGY ENGINEERING </text:span></text:p>
      <text:p text:style-name="P104"><text:span text:style-name="T5">NATIONAL CHENG KUNG UNIVERSITY </text:span></text:p>
      <text:h text:style-name="P105" text:outline-level="3"><text:bookmark-start text:name="_Toc302377533"/><text:span text:style-name="T5">EVALUATION REPORT ON THE DISSERTATION PRESENTED</text:span><text:bookmark-end text:name="_Toc302377533"/><text:span text:style-name="T5"> </text:span></text:h>
      <text:p text:style-name="P14"><text:span text:style-name="T5">FOR THE DEGREE OF DOCTOR OF PHILOSOPHY </text:span></text:p>
      <text:p text:style-name="P106"><text:span text:style-name="T63">Author:</text:span></text:p>
      <text:p text:style-name="P107"><text:span text:style-name="T63">Advisor: </text:span></text:p>
      <text:p text:style-name="P112"><text:span text:style-name="T63">Title: </text:span></text:p>
      <text:p text:style-name="P107"><text:span text:style-name="T63">Date Sent: <text:s text:c="20"/>, * Due Date: </text:span></text:p>
      <text:p text:style-name="P107"><text:span text:style-name="T63">Comments </text:span></text:p>
      <text:p text:style-name="P123"/>
      <text:p text:style-name="List_20_Paragraph">The IDPEE graduate committee particularly desire your specific comments on technical contents, overall value, relevancy, and revisions needed for conciseness, clarity, and／or completeness. Guidelines are given on the separate sheet. Please start your comments on separated sheet and add sheets as necessary. </text:p>
      <text:p text:style-name="List_20_Paragraph"/>
      <text:p text:style-name="List_20_Paragraph">Please note, your written review comment is required in the evaluation process of the IDPEE graduate committee. </text:p>
      <text:p text:style-name="P115"><text:span text:style-name="T63">PLEASE RATE THE DISSERTATION BELOW: </text:span></text:p>
      <table:table table:name="表格9" table:style-name="表格9">
        <table:table-column table:style-name="表格9.A"/>
        <table:table-column table:style-name="表格9.B"/>
        <table:table-column table:style-name="表格9.C"/>
        <table:table-column table:style-name="表格9.D" table:number-columns-repeated="2"/>
        <table:table-row table:style-name="表格9.1">
          <table:table-cell table:style-name="表格9.A1" office:value-type="string">
            <text:p text:style-name="P108"><text:span text:style-name="T17">  </text:span></text:p>
          </table:table-cell>
          <table:table-cell table:style-name="表格9.A1" office:value-type="string">
            <text:p text:style-name="P109"><text:span text:style-name="T17">Excellent </text:span></text:p>
          </table:table-cell>
          <table:table-cell table:style-name="表格9.A1" office:value-type="string">
            <text:p text:style-name="P109"><text:span text:style-name="T17">Good </text:span></text:p>
          </table:table-cell>
          <table:table-cell table:style-name="表格9.A1" office:value-type="string">
            <text:p text:style-name="P124"><text:span text:style-name="T17">Fair</text:span></text:p>
          </table:table-cell>
          <table:table-cell table:style-name="表格9.A1" office:value-type="string">
            <text:p text:style-name="P80"><text:span text:style-name="T17">Poor</text:span></text:p>
          </table:table-cell>
        </table:table-row>
        <table:table-row table:style-name="表格9.1">
          <table:table-cell table:style-name="表格9.A2" office:value-type="string">
            <text:p text:style-name="P81"><text:span text:style-name="T17">Technical Content </text:span></text:p>
          </table:table-cell>
          <table:table-cell table:style-name="表格9.A2" office:value-type="string">
            <text:p text:style-name="P110"/>
          </table:table-cell>
          <table:table-cell table:style-name="表格9.A2" office:value-type="string">
            <text:p text:style-name="P110"/>
          </table:table-cell>
          <table:table-cell table:style-name="表格9.A2" office:value-type="string">
            <text:p text:style-name="P110"/>
          </table:table-cell>
          <table:table-cell table:style-name="表格9.A2" office:value-type="string">
            <text:p text:style-name="P110"/>
          </table:table-cell>
        </table:table-row>
        <table:table-row table:style-name="表格9.1">
          <table:table-cell table:style-name="表格9.A3" office:value-type="string">
            <text:p text:style-name="P81"><text:span text:style-name="T17">Importance to Field </text:span></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row>
        <table:table-row table:style-name="表格9.1">
          <table:table-cell table:style-name="表格9.A3" office:value-type="string">
            <text:p text:style-name="P109"><text:span text:style-name="T17">Conciseness </text:span></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row>
        <table:table-row table:style-name="表格9.1">
          <table:table-cell table:style-name="表格9.A3" office:value-type="string">
            <text:p text:style-name="P96"><text:span text:style-name="T17">Style &amp; Clarity </text:span></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row>
        <table:table-row table:style-name="表格9.1">
          <table:table-cell table:style-name="表格9.A3" office:value-type="string">
            <text:p text:style-name="P125"><text:span text:style-name="T17">Completeness </text:span></text:p>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cell table:style-name="表格9.A3" office:value-type="string">
            <text:p text:style-name="P110"/>
          </table:table-cell>
        </table:table-row>
      </table:table>
      <text:p text:style-name="List_20_Paragraph">RECOMMENDATION: </text:p>
      <text:p text:style-name="P178">Acceptance </text:p>
      <text:p text:style-name="List_20_Paragraph">[ <text:s/>] Strongly Recommend </text:p>
      <text:p text:style-name="List_20_Paragraph">[ <text:s/>] Recommend with Minor Revision </text:p>
      <text:p text:style-name="List_20_Paragraph"><text:soft-page-break/>[ <text:s/>] Accept after Major Revision* </text:p>
      <text:p text:style-name="List_20_Paragraph">[ <text:s/>] Decline to Accept (State Reasons on added Sheet)* </text:p>
      <text:p text:style-name="List_20_Paragraph"/>
      <text:p text:style-name="List_20_Paragraph">*Would you be willing to review the revised manuscript if the committee feels it is </text:p>
      <text:p text:style-name="List_20_Paragraph"><text:s/>necessary? YES [ <text:s/>], <text:s/>NO [ <text:s/>] </text:p>
      <text:p text:style-name="List_20_Paragraph"/>
      <text:p text:style-name="List_20_Paragraph">Reviewer’s Signature: _______________________ , <text:s/>Date: <text:span text:style-name="T37">　　　　　　　</text:span></text:p>
      <text:p text:style-name="P127"><text:span text:style-name="T5">CONFIDENTIAL REVIEW REPORT<text:line-break/> GUIDELINE FOR REVIEW COMMENT</text:span></text:p>
      <text:p text:style-name="P11"/>
      <text:p text:style-name="Standard"><text:span text:style-name="T65">DEFINITIONS OF ACCEPTANCE </text:span></text:p>
      <text:p text:style-name="P116"/>
      <text:p text:style-name="P117"><text:span text:style-name="T17">An acceptable technical dissertation is one that is technically sound, free from personalities and bias (especially of a commercial nature), one in which the author supplies information never before published in a form readily available to the public or the existing technical knowledge. The definition should be construed to include comprehensive reviews to past and present engineering practice. </text:span></text:p>
      <text:p text:style-name="P117"><text:span text:style-name="T17">Unacceptable technical dissertation are those having an obvious sales approach to technical problems, those based upon fallacious or dubious engineering analysis, those whose approach is superficially descriptive of widely accepted engineering practice, and those poorly organized in dissertation structure. </text:span></text:p>
      <text:p text:style-name="P118"><text:span text:style-name="T62">DEFINITIONS OF CHARACTERISTICS TO BE EVALUATED </text:span></text:p>
      <text:p text:style-name="P117"><text:span text:style-name="T17">Technical Content is a measure of the technical quality of the author’s work. Originality is the most important part of this measure. Originality is a measure of the creativity or inventiveness of the author. That which has never before been accomplished is obviously original. In the review process, however, originality must be interpreted not only in the sense of a new physical creation, but must include such items as new concepts, techniques, or methods. It describes the work of one whose creativity has given rise to a new concept; it is applicable to the analyst who through the generation of new analytical techniques or through an unusual application of classical techniques, obtains solutions to engineering problems; it describes the inventiveness of an experimentalist in his design, construction, and use of novel and unique equipment to obtain data not previously available. Originality then, is an attribute of the author’s work that is earned by his specific contribution to his field. Originality is a standard by which the author’s work will be known. The measure of originality of the reported work will be determined by the reviewer and will be based upon what is known of past and current developments in his field. </text:span></text:p>
      <text:p text:style-name="P117"><text:span text:style-name="T17">Importance to Field may be difficult to appraise. What is considered to be of little significance today, may be very significant in future years. As we read a manuscript, however either consciously or unconsciously we do measure the significance of the materials. This evaluation, either subtle or planned, is made in the light of what we know about the subject matter. It is normal to ask the questions, “Why was this work done?” and “What is the significance of the work as it relates to a particular technical field?” The reviewer is held to be an expert in his field and it is his responsibility to make a subjective evaluation of the importance or worth of the reported work. He must judge, to the best of his ability, the merit or value of another’s contribution. </text:span></text:p>
      <text:p text:style-name="P117"><text:span text:style-name="T17">Concise presentation is important in any case. Please indicate what material can be deleted, shortened, or covered by a readily available reference. </text:span></text:p>
      <text:p text:style-name="P119"><text:span text:style-name="T17">The Style manuscript is extremely important if the reader is to understand the work of the author. Ideas are most effectively communicated when there is a carefully planned and logical structure in the manuscript. The dissertation should be well written, conform to recognized standards of literary style, and be readily understandable to engineers in the field of interest of the dissertation.</text:span></text:p>
      <text:p text:style-name="P128"><text:span text:style-name="T65">TITLE </text:span></text:p>
      <text:p text:style-name="P120"><text:span text:style-name="T17">Precise, informative and concise. </text:span></text:p>
      <text:p text:style-name="P121"/>
      <text:p text:style-name="Standard"><text:span text:style-name="T65">ABSTRACT </text:span></text:p>
      <text:p text:style-name="P120"><text:span text:style-name="T17">Proper and specific summary of objectives, contents, major results, and conclusions. </text:span></text:p>
      <text:p text:style-name="P121"/>
      <text:p text:style-name="Standard"><text:span text:style-name="T65">INTRODUCTION </text:span></text:p>
      <text:p text:style-name="P120"><text:span text:style-name="T17">Adequate discussion of need and purpose of the work and its relation to prior work. </text:span></text:p>
      <text:p text:style-name="P121"/>
      <text:p text:style-name="Standard">CONTENT </text:p>
      <text:p text:style-name="Standard"><text:span text:style-name="T17">Adequate definition of assumptions, inputs, references, test conditions, etc., so that information presented is useful. </text:span></text:p>
      <text:p text:style-name="P17"/>
      <text:p text:style-name="Standard">FIGURES </text:p>
      <text:p text:style-name="Standard"><text:span text:style-name="T17">Readily understandable and useful as data or for design. Please point out unnecessary figures, especially photographs, that can be deleted, as well as any errors or deficiencies. </text:span></text:p>
      <text:p text:style-name="P17"/>
      <text:p text:style-name="Standard">REFERENCES </text:p>
      <text:p text:style-name="Standard"><text:span text:style-name="T17">Adequate (see Introduction and Content) accurate, and consistent in Citation. </text:span></text:p>
      <text:p text:style-name="P17"/>
      <text:p text:style-name="P120"><text:span text:style-name="T17">Clarity in writing, tables, graphs, and illustrations cannot be overemphasized. A technical article is written to convey ideas to the reader and this end will only be achieved when the author uses the right choice of words, effective sentence structure, correct spelling and punctuation, and paragraphing. The author must also show accuracy and skill in the use of formulate, graphs and diagrams since these exist to complement the written text. For the review process, the author must furnish accurate and legible copies of the final art work that is to be used in his manuscript. The reviewer cannot be expected to look at a penciled sketch and guess what the author had in mind for the final figure. Also, the reviewer should not be expected to evaluate a dissertation where glossy prints have been copied with significant loss of detail. It is to the author’s credit that he submit all tables, graphs and illustrations in a form that can be easily interpreted by the reviewer. </text:span></text:p>
      <text:p text:style-name="P121"/>
      <text:p text:style-name="P120"><text:span text:style-name="T17">The completeness of the work refers to the one-ness or wholeness of the work. In this usage, the reported work should be marked by a unity and continuity of parts and should show an interdependence between these parts. As an example, an experimental program would be marked by a concept or phenomenon that was to be investigated, the formulatio p.5-4</text:span></text:p>
      <text:p text:style-name="P120"><text:span text:style-name="T17">of an experiment, the design, build-up and check-out of experimental equipment, the running of the test, the gathering and interpretation of data, and the establishment of </text:span><text:soft-page-break/><text:span text:style-name="T17">conclusions. Each of these parts has a completeness of its own and yet there is an interdependence between them and no part can be missing without destroying to a certain extent the integrity of the entire work. The reported work should exhibit a level of accomplishment that comes from thoughtful and scholarly efforts by the author. Completeness is not a concern about the content of the text; it is a rating of the author’s ability to formulate and pursue a technical program at a professional level. </text:span></text:p>
      <text:p text:style-name="P121"/>
      <text:p text:style-name="P119"><text:span text:style-name="T62">DEFINITIONS OF QUALITY RATINGS </text:span></text:p>
      <text:p text:style-name="P119"><text:span text:style-name="T17">The quality rating scale encompasses a range of evaluations from “Poor” to “Excellent” quality </text:span></text:p>
      <text:p text:style-name="P119"><text:span text:style-name="T17">A dissertation with profile component rated excellent will be recognized on the basis of outstanding writing quality, a high degree of originality, and they will constitute an unusual contribution to the science of engineering. </text:span></text:p>
      <text:p text:style-name="P122"/>
      <text:p text:style-name="P119"><text:span text:style-name="T17">The rating of good indicates very acceptable and acceptable and acceptable levels of accomplishment. A dissertation with profile components rated at this level will be considered to meet the general quality of a technical dissertation. </text:span></text:p>
      <text:p text:style-name="P122"/>
      <text:p text:style-name="P119"><text:span text:style-name="T17">Fair quality will be considered from a subjective viewpoint since each reviewer will have his own concept as to what constitutes acceptability. Reviewers should however, be able to evaluate a dissertation or its profile in a realistic way in terms of generally accepted standards. The basis of the evaluation must be the reviewer’s own professional experience and his knowledge of the technical literature. Appropriate comments should be made to assist the author in revising his manuscript. </text:span></text:p>
      <text:p text:style-name="P122"/>
      <text:p text:style-name="P119"><text:span text:style-name="T17">Dissertations with ratings poor encompass defects previously mentioned in the definition of unacceptable technical dissertations. Such dissertations will include, fallacious analysis, repetitive description of conventional engineering practices, or poorly organized structure. </text:span></text:p>
      <text:p text:style-name="P122"/>
      <text:p text:style-name="P119"><text:span text:style-name="T62">CONFIDENTIAL REPORT POLICY </text:span><text:span text:style-name="T17">  </text:span></text:p>
      <text:p text:style-name="P179"><text:span text:style-name="T67">It is the policy of the institute of maintain the anonymity of the reviewer unless he has a specific reason for making himself known to the Ph. D. candidate only the portion of the review comments which is pertinent to the candidate in revising his dissertation will be exposed to the candidate. </text:span></text:p>
      <text:p text:style-name="P122"/>
      <text:p text:style-name="P119"><text:span text:style-name="T17">**Please return the signed original Review Report, and annotated manuscript to the <text:s text:c="2"/>director of the Department.</text:span></text:p>
      <text:p text:style-name="P122"/>
      <text:p text:style-name="P129"><text:span text:style-name="T5">Comments：</text:span></text:p>
      <text:p text:style-name="P113"/>
      <text:h text:style-name="P69" text:outline-level="3"><text:bookmark-start text:name="_Toc302377534"/><text:span text:style-name="T1">國立成功大學</text:span><text:span text:style-name="T3">能源工程國際博士學位學程</text:span><text:span text:style-name="T1"><text:line-break/>博士學位考試審查小組複審會議記錄</text:span><text:bookmark-end text:name="_Toc302377534"/></text:h>
      <text:p text:style-name="P14"><draw:custom-shape text:anchor-type="paragraph" draw:z-index="3" draw:name="文字方塊 10" draw:style-name="gr1" draw:text-style-name="P180" svg:width="2.117cm" svg:height="0.847cm" svg:x="0cm" svg:y="-1.602cm"><text:p text:style-name="P165"><text:span text:style-name="T10">表</text:span><text:span text:style-name="T17">34</text:span><text:span text:style-name="T10">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7352294096" text:continue-numbering="true" text:style-name="WWNum5"><text:list-item><text:p text:style-name="P169"><text:span text:style-name="T10">________________(電子實驗室5893)。（黃鎮球）</text:span></text:p></text:list-item></text:list><text:p text:style-name="P177"><text:span text:style-name="T10">5. <text:s/>________________(</text:span><text:span text:style-name="T17">計算機室</text:span><text:span text:style-name="T10">)：還清欠款、磁帶、圖書、繪圖筆。</text:span></text:p><text:p text:style-name="P175"/><text:list xml:id="list84627751948193"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6205337184"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ext:s/></text:span></text:p>
      <text:p text:style-name="P130"><text:span text:style-name="T17">時間：</text:span><text:span text:style-name="T38"> <text:s text:c="3"/></text:span><text:span text:style-name="T17">年</text:span><text:span text:style-name="T38"> <text:s text:c="3"/></text:span><text:span text:style-name="T17">月</text:span><text:span text:style-name="T38"> <text:s text:c="3"/></text:span><text:span text:style-name="T17">日　（星期</text:span><text:span text:style-name="T38"> <text:s text:c="3"/></text:span><text:span text:style-name="T17">）　　</text:span></text:p>
      <text:p text:style-name="P130"><text:span text:style-name="T17">地點：航太所：</text:span><text:span text:style-name="T19">ˍˍˍ</text:span><text:span text:style-name="T17">教室</text:span></text:p>
      <text:p text:style-name="P131"><text:span text:style-name="T17">提案：請討論已回收之論文考試委員對於博士學位候選人</text:span><text:span text:style-name="T38"> <text:s text:c="9"/></text:span><text:span text:style-name="T17">同學之論文評審；</text:span></text:p>
      <text:p text:style-name="P132"><text:span text:style-name="T17">推薦意見及評語（Evaluation Report and Comments）及候選人對考試委員評語之回覆。</text:span></text:p>
      <text:p text:style-name="P133"><text:span text:style-name="T17">說明：一、博士學位候選人</text:span><text:span text:style-name="T38"> <text:s text:c="8"/></text:span><text:span text:style-name="T17">同學之博士論文初稿，前經博士學位考試審查小組同意送 </text:span><text:span text:style-name="T38"><text:s text:c="5"/></text:span><text:span text:style-name="T17"><text:s/>位博士學位考試委員評審，今所有考試委員之評審推薦意見及評語均已送回。</text:span></text:p>
      <text:p text:style-name="P137"><text:span text:style-name="T17">二、經統計：有</text:span><text:span text:style-name="T38"> <text:s text:c="4"/></text:span><text:span text:style-name="T17">位評為Strongly Recommend， 有</text:span><text:span text:style-name="T38"> <text:s text:c="4"/></text:span><text:span text:style-name="T17">位評為Recommend with Minor Revision，所有修改意見經評審均為次要。</text:span></text:p>
      <text:p text:style-name="P137"><text:span text:style-name="T17"><text:s text:c="3"/>有</text:span><text:span text:style-name="T38"> <text:s text:c="4"/></text:span><text:span text:style-name="T17">位評為Accept after Major Revision，經第二次評審為Recommend with Minor Revision。</text:span></text:p>
      <text:p text:style-name="P138"><text:span text:style-name="T17">三、審查博士候選人對考試委員評語之回覆。</text:span></text:p>
      <text:p text:style-name="P139"><text:span text:style-name="T17">決議：</text:span><text:span text:style-name="T23"></text:span><text:span text:style-name="T17"> 1.同意</text:span><text:span text:style-name="T21">ˍ</text:span><text:span text:style-name="T38"> <text:s text:c="3"/></text:span><text:span text:style-name="T21">ˍ</text:span><text:span text:style-name="T17">同學之論文已達可以學位考試之水準要求，經與指導教授討論，建議同意其考試之申請與考試時間之安排。</text:span></text:p>
      <text:p text:style-name="P134"><text:span text:style-name="T17"><text:s text:c="11"/>建議：</text:span><text:span text:style-name="T38"> <text:s text:c="54"/></text:span></text:p>
      <text:p text:style-name="P134"><text:span text:style-name="T17"><text:s text:c="6"/></text:span><text:span text:style-name="T23"></text:span><text:span text:style-name="T17"> 2.經審查結果：不符合規定。</text:span></text:p>
      <text:p text:style-name="P135"><text:span text:style-name="T17"><text:s text:c="11"/>建議：</text:span><text:span text:style-name="T38"> <text:s text:c="56"/></text:span></text:p>
      <text:p text:style-name="P136"><text:span text:style-name="T17"><text:s text:c="17"/></text:span><text:span text:style-name="T38"><text:s text:c="55"/></text:span></text:p>
      <text:p text:style-name="P140"><text:span text:style-name="T5">審查小組複審核簽：</text:span></text:p>
      <text:p text:style-name="P97"><text:span text:style-name="T17">審查小組： <text:s text:c="7"/>簽 <text:s text:c="4"/>名 <text:s text:c="4"/>日 <text:s text:c="4"/>期 <text:s text:c="8"/>評 <text:s text:c="14"/>語</text:span></text:p>
      <text:p text:style-name="P140"><text:span text:style-name="T17">1.</text:span><text:span text:style-name="T38"> <text:s text:c="6"/></text:span><text:span text:style-name="T17"><text:s/>(召集人) <text:s text:c="2"/></text:span><text:span text:style-name="T38"><text:s text:c="11"/></text:span><text:span text:style-name="T17"><text:s text:c="3"/></text:span><text:span text:style-name="T38"><text:s text:c="13"/></text:span><text:span text:style-name="T17"><text:s text:c="5"/></text:span><text:span text:style-name="T38"><text:s text:c="25"/></text:span></text:p>
      <text:p text:style-name="P140"><text:span text:style-name="T17">2.</text:span><text:span text:style-name="T38"> <text:s text:c="6"/></text:span><text:span text:style-name="T17"><text:s/>(委 <text:s/>員) <text:s text:c="2"/></text:span><text:span text:style-name="T38"><text:s text:c="11"/></text:span><text:span text:style-name="T17"><text:s text:c="3"/></text:span><text:span text:style-name="T38"><text:s text:c="14"/></text:span><text:span text:style-name="T17"><text:s text:c="4"/></text:span><text:span text:style-name="T38"><text:s text:c="25"/></text:span><text:span text:style-name="T17"><text:s/></text:span></text:p>
      <text:p text:style-name="P140"><text:span text:style-name="T17">3.</text:span><text:span text:style-name="T38"> <text:s text:c="6"/></text:span><text:span text:style-name="T17"><text:s/>(委 <text:s/>員) <text:s text:c="2"/></text:span><text:span text:style-name="T38"><text:s text:c="11"/></text:span><text:span text:style-name="T17"><text:s text:c="3"/></text:span><text:span text:style-name="T38"><text:s text:c="14"/></text:span><text:span text:style-name="T17"><text:s text:c="4"/></text:span><text:span text:style-name="T38"><text:s text:c="25"/></text:span><text:span text:style-name="T17"><text:s/></text:span></text:p>
      <text:p text:style-name="P140"><text:span text:style-name="T17">4.</text:span><text:span text:style-name="T38"> <text:s text:c="6"/></text:span><text:span text:style-name="T17"><text:s/>(指導教授）</text:span><text:span text:style-name="T38"> <text:s text:c="10"/></text:span><text:span text:style-name="T17"><text:s text:c="3"/></text:span><text:span text:style-name="T38"><text:s text:c="14"/></text:span><text:span text:style-name="T17"><text:s text:c="4"/></text:span><text:span text:style-name="T38"><text:s text:c="25"/></text:span></text:p>
      <text:p text:style-name="P140"><text:span text:style-name="T17">5.</text:span><text:span text:style-name="T38"> <text:s text:c="6"/></text:span><text:span text:style-name="T17">（系主任） </text:span><text:span text:style-name="T38"><text:s text:c="11"/></text:span><text:span text:style-name="T17"><text:s text:c="3"/></text:span><text:span text:style-name="T38"><text:s text:c="14"/></text:span><text:span text:style-name="T17"><text:s text:c="4"/></text:span><text:span text:style-name="T38"><text:s text:c="25"/></text:span></text:p>
      <text:h text:style-name="P69" text:outline-level="3"><draw:custom-shape text:anchor-type="paragraph" draw:z-index="6" draw:name="文字方塊 9" draw:style-name="gr1" draw:text-style-name="P180" svg:width="2.117cm" svg:height="0.847cm" svg:x="0.212cm" svg:y="-1.277cm"><text:p text:style-name="P165"><text:span text:style-name="T10">表</text:span><text:span text:style-name="T17">36</text:span><text:span text:style-name="T10">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7894436889" text:continue-numbering="true" text:style-name="WWNum5"><text:list-item><text:p text:style-name="P169"><text:span text:style-name="T10">________________(電子實驗室5893)。（黃鎮球）</text:span></text:p></text:list-item></text:list><text:p text:style-name="P177"><text:span text:style-name="T10">5. <text:s/>________________(</text:span><text:span text:style-name="T17">計算機室</text:span><text:span text:style-name="T10">)：還清欠款、磁帶、圖書、繪圖筆。</text:span></text:p><text:p text:style-name="P175"/><text:list xml:id="list84626707932003"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5913012715"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302377535"/><text:span text:style-name="T6">博士候選人敬覆考試委員評語封面(樣本)</text:span><text:bookmark-end text:name="_Toc302377535"/></text:h>
      <text:p text:style-name="P14"><text:span text:style-name="T2">國立成功大學</text:span><text:span text:style-name="T3">能源工程國際博士學位學程</text:span></text:p>
      <text:p text:style-name="P14"><text:span text:style-name="T2">博士候選人敬覆考試委員評語</text:span></text:p>
      <text:p text:style-name="Standard"><text:span text:style-name="T69">論文題目：（中文）　　</text:span></text:p>
      <text:p text:style-name="Standard"><text:span text:style-name="T69">　　 <text:s text:c="4"/>（英文）</text:span></text:p>
      <text:p text:style-name="Standard"><text:span text:style-name="T62"><text:s/></text:span><text:span text:style-name="T69">博士研究生：　　　　　　Student：</text:span></text:p>
      <text:p text:style-name="Standard"><text:span text:style-name="T69"><text:s/>指導教授： <text:s text:c="13"/>Advisor：</text:span></text:p>
      <text:p text:style-name="Standard"><text:span text:style-name="T69"><text:s/>指導教授簽名： <text:s/></text:span></text:p>
      <text:p text:style-name="P35"><text:span text:style-name="T69"><text:s/>校外委員（依姓氏筆劃排列）：教授或博士、（請自行增減）</text:span></text:p>
      <text:p text:style-name="P35"><text:span text:style-name="T69"><text:s/></text:span></text:p>
      <text:p text:style-name="P35"><text:span text:style-name="T69"><text:s/>校內委員（依姓氏筆劃排列）：教授或博士、（請自行增減）</text:span></text:p>
      <text:p text:style-name="P36"/>
      <text:p text:style-name="P14"><text:span text:style-name="T62"><text:s/></text:span><text:span text:style-name="T69">International Doctoral Degree Program on Energy Engineering</text:span></text:p>
      <text:p text:style-name="P14"><text:span text:style-name="T69">National Cheng Kung University</text:span></text:p>
      <text:p text:style-name="P14"><text:span text:style-name="T69">Tainan, Taiwan, R.O.C</text:span></text:p>
      <text:p text:style-name="P14"><text:span text:style-name="T69">Dissertation for Doctor of Philosophy</text:span></text:p>
      <text:p text:style-name="P38"/>
      <text:p text:style-name="P38"/>
      <text:p text:style-name="P38"/>
      <text:p text:style-name="P14"><text:span text:style-name="T69">June, 2012</text:span></text:p>
      <text:p text:style-name="P35"><text:span text:style-name="T62">　　　　　　　　　　　　　　　　　</text:span></text:p>
      <text:p text:style-name="P36"/>
      <text:p text:style-name="P12"><text:span text:style-name="T71">中 <text:s text:c="2"/>華 <text:s text:c="2"/>民 <text:s text:c="2"/>國 <text:s text:c="4"/>年 <text:s text:c="4"/>月 <text:s text:c="5"/>日</text:span></text:p>
      <text:p text:style-name="P160"><text:span text:style-name="T54"><text:s text:c="5"/>（標楷體24）</text:span></text:p>
      <text:h text:style-name="P69" text:outline-level="3"><text:bookmark-start text:name="_Toc302377536"/><text:span text:style-name="T9">博士候選人敬覆考試委員評語格式及編號</text:span><text:span text:style-name="T6">（本表為參考樣本）</text:span><text:bookmark-end text:name="_Toc302377536"/></text:h>
      <text:p text:style-name="P7"><draw:custom-shape text:anchor-type="paragraph" draw:z-index="4" draw:name="文字方塊 8" draw:style-name="gr1" draw:text-style-name="P180" svg:width="2.117cm" svg:height="0.847cm" svg:x="0cm" svg:y="-1.542cm"><text:p text:style-name="P165"><text:span text:style-name="T10">表37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6230610097" text:continue-numbering="true" text:style-name="WWNum5"><text:list-item><text:p text:style-name="P169"><text:span text:style-name="T10">________________(電子實驗室5893)。（黃鎮球）</text:span></text:p></text:list-item></text:list><text:p text:style-name="P177"><text:span text:style-name="T10">5. <text:s/>________________(</text:span><text:span text:style-name="T17">計算機室</text:span><text:span text:style-name="T10">)：還清欠款、磁帶、圖書、繪圖筆。</text:span></text:p><text:p text:style-name="P175"/><text:list xml:id="list84626671588014"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7290887404"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text:span text:style-name="T2">國立成功大學</text:span><text:span text:style-name="T3">能源工程國際博士學位學程</text:span></text:p>
      <text:p text:style-name="P14"><text:span text:style-name="T2">博士候選人敬覆考試委員評語</text:span></text:p>
      <text:p text:style-name="P11"/>
      <text:p text:style-name="P51"><text:span text:style-name="T17">第一位考試委員</text:span><text:span text:style-name="T18">評語</text:span><text:span text:style-name="T17">（一）（考試委員</text:span><text:span text:style-name="T18">評語須</text:span><text:span text:style-name="T17">匿名，請打好字並自行編號）</text:span></text:p>
      <text:p text:style-name="Standard"><text:span text:style-name="T17">敬覆考試委員</text:span><text:span text:style-name="T18">評語</text:span><text:span text:style-name="T17">（一）</text:span></text:p>
      <text:p text:style-name="P53"/>
      <text:p text:style-name="P53"/>
      <text:p text:style-name="P51"><text:span text:style-name="T17">第二位考試委員評</text:span><text:span text:style-name="T18">語</text:span><text:span text:style-name="T17">請另起新頁</text:span></text:p>
      <text:p text:style-name="Standard"><text:span text:style-name="T17">敬覆考試委員</text:span><text:span text:style-name="T18">評語</text:span><text:span text:style-name="T17">（二）</text:span></text:p>
      <text:p text:style-name="Standard"><text:span text:style-name="T17">（並依此類推）</text:span></text:p>
      <text:p text:style-name="P17"/>
      <text:p text:style-name="P17"/>
      <text:p text:style-name="Standard"><text:span text:style-name="T17">因博士畢業論文以英文撰寫，故評語之回覆以英文回答，若所回答的不收錄於論文中的，可以中文回答。</text:span></text:p>
      <text:p text:style-name="P17"/>
      <text:p text:style-name="P17"/>
      <text:p text:style-name="P12"><text:span text:style-name="T17">請候選人參閱回收之考試委員</text:span><text:span text:style-name="T18">評語</text:span><text:span text:style-name="T17">，適當修訂論文初稿，並將完成之論文修訂稿及</text:span><text:span text:style-name="T18">對考試委員評語</text:span><text:span text:style-name="T17">之回覆送指導教授核簽後，並於考試前送審查小組複審，複審通過後請博士候選人將敬覆考試委員評語的影印本送學程辦公室（份數依論文考試委員人數而定，並加送一份存個人檔），以便考試前或考試當天將敬覆評語致送考試委員。</text:span></text:p>
      <text:p text:style-name="P25"/>
      <text:h text:style-name="P71" text:outline-level="3"><text:bookmark-start text:name="_Toc315439931"/><text:bookmark-start text:name="_Toc318014006"/></text:h>
      <text:h text:style-name="P40" text:outline-level="3"><text:span text:style-name="T2">國立成功大學<text:tab/><text:tab/>影印文件明細表(博士生每位1000元範例)</text:span><text:bookmark-end text:name="_Toc315439931"/><text:bookmark-end text:name="_Toc318014006"/></text:h>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85"><text:span text:style-name="T6">編號</text:span></text:p>
          </table:table-cell>
          <table:table-cell table:style-name="表格10.A1" office:value-type="string">
            <text:p text:style-name="P85"><text:span text:style-name="T6">文件名稱</text:span></text:p>
          </table:table-cell>
          <table:table-cell table:style-name="表格10.A1" office:value-type="string">
            <text:p text:style-name="P85"><text:span text:style-name="T6">紙張規格</text:span></text:p>
          </table:table-cell>
          <table:table-cell table:style-name="表格10.A1" office:value-type="string">
            <text:p text:style-name="P85"><text:span text:style-name="T6">張數</text:span></text:p>
          </table:table-cell>
          <table:table-cell table:style-name="表格10.A1" office:value-type="string">
            <text:p text:style-name="P85"><text:span text:style-name="T6">金額</text:span></text:p>
          </table:table-cell>
          <table:table-cell table:style-name="表格10.A1" office:value-type="string">
            <text:p text:style-name="P85"><text:span text:style-name="T6">備註</text:span></text:p>
          </table:table-cell>
        </table:table-row>
        <table:table-row table:style-name="表格10.1">
          <table:table-cell table:style-name="表格10.A1" office:value-type="string">
            <text:p text:style-name="P86"><text:span text:style-name="T64">1</text:span></text:p>
          </table:table-cell>
          <table:table-cell table:style-name="表格10.A1" office:value-type="string">
            <text:p text:style-name="P86"><text:span text:style-name="T62">張智國博士學位論文影印</text:span></text:p>
            <text:p text:style-name="P41"><text:span text:style-name="T62"><text:tab/></text:span><text:span text:style-name="T16">論文名稱(中文):</text:span><text:span text:style-name="T62">雷射激發螢光效應於氫/空氣/鉑兩相反應機構分析</text:span></text:p>
            <text:p text:style-name="P141"><text:span text:style-name="T16">(英文):</text:span><text:span text:style-name="T62"> “The Analysis of Catalytic Reactions by OH-LIPF Measurements of H2/Air Mixture Flowing Parallelly to a Pt Surface”</text:span></text:p>
          </table:table-cell>
          <table:table-cell table:style-name="表格10.A1" office:value-type="string">
            <text:p text:style-name="P85"><text:span text:style-name="T64">A4</text:span></text:p>
          </table:table-cell>
          <table:table-cell table:style-name="表格10.D2" office:value-type="string">
            <text:p text:style-name="P85"><text:span text:style-name="T64">1000</text:span></text:p>
            <text:p text:style-name="P87"/>
          </table:table-cell>
          <table:table-cell table:style-name="表格10.E2" office:value-type="string">
            <text:p text:style-name="P85"><text:span text:style-name="T5">1000</text:span></text:p>
          </table:table-cell>
          <table:table-cell table:style-name="表格10.A1" office:value-type="string">
            <text:p text:style-name="P88"/>
          </table:table-cell>
        </table:table-row>
        <table:table-row table:style-name="表格10.3">
          <table:table-cell table:style-name="表格10.A1" office:value-type="string">
            <text:p text:style-name="P86"><text:span text:style-name="T64">2</text:span></text:p>
          </table:table-cell>
          <table:table-cell table:style-name="表格10.A1" office:value-type="string">
            <text:p text:style-name="P37"/>
          </table:table-cell>
          <table:table-cell table:style-name="表格10.A1" office:value-type="string">
            <text:p text:style-name="P89"/>
          </table:table-cell>
          <table:table-cell table:style-name="表格10.A1" office:value-type="string">
            <text:p text:style-name="P89"/>
          </table:table-cell>
          <table:table-cell table:style-name="表格10.A1" office:value-type="string">
            <text:p text:style-name="P89"/>
          </table:table-cell>
          <table:table-cell table:style-name="表格10.A1" office:value-type="string">
            <text:p text:style-name="P88"/>
          </table:table-cell>
        </table:table-row>
      </table:table>
      <text:p text:style-name="P142"/>
      <text:p text:style-name="P39"><text:span text:style-name="T68">指導教授：　　　　　　　　　單位主管:<text:tab/><text:tab/><text:tab/><text:tab/><text:tab/><text:tab/><text:tab/><text:tab/><text:tab/><text:tab/><text:tab/></text:span></text:p>
      <text:p text:style-name="P18"/>
      <text:h text:style-name="P72" text:outline-level="3"><text:bookmark-start text:name="_Toc302377537"/><text:span text:style-name="T6">博士學位論文考試公佈（本表為參考樣本）</text:span><text:bookmark-end text:name="_Toc302377537"/></text:h>
      <text:p text:style-name="P33"><draw:custom-shape text:anchor-type="paragraph" draw:z-index="5" draw:name="文字方塊 7" draw:style-name="gr1" draw:text-style-name="P180" svg:width="2.117cm" svg:height="0.847cm" svg:x="0cm" svg:y="-1.277cm"><text:p text:style-name="P165"><text:span text:style-name="T10">表38二：</text:span></text:p><text:p text:style-name="P166"><text:span text:style-name="T12">國立成功大學</text:span><text:span text:style-name="T11">航空太空工程學系</text:span></text:p><text:p text:style-name="P166"><text:span text:style-name="T13">碩、博研究生休學離所程序單</text:span></text:p><text:p text:style-name="P167"/><text:p text:style-name="P167"/><text:p text:style-name="P168"><text:span text:style-name="T10">姓　名：__________，學　號：____________，班別：□碩、□博，組別：</text:span><text:span text:style-name="T14"> <text:s text:c="8"/>　</text:span></text:p><text:p text:style-name="P168"><text:span text:style-name="T10">休學起訖：自 ____年____月____日 至 ____年____月____日</text:span></text:p><text:p text:style-name="P168"><text:span text:style-name="T10"><text:s text:c="9"/>（自 ____學年____學期 至 ____學年____學期）</text:span></text:p><text:list xml:id="list1624164768" text:style-name="WWNum5"><text:list-item><text:p text:style-name="P169"><text:span text:style-name="T10">________________(圖書室）：還清圖書。</text:span></text:p></text:list-item><text:list-item><text:p text:style-name="P169"><text:span text:style-name="T10">________________(教務室5883)：登記休學及填寫復學聯絡電：</text:span><text:span text:style-name="T14"> <text:s text:c="13"/></text:span><text:span text:style-name="T10">。</text:span></text:p></text:list-item><text:list-item><text:p text:style-name="P170"><text:span text:style-name="T10">________________(各組實驗室技術員)：還清實驗儀器、工具及實驗室鑰匙。</text:span></text:p></text:list-item></text:list><text:p text:style-name="P171"><text:span text:style-name="T10">流力組－陳子良－5804地下室流力實驗室;</text:span></text:p><text:p text:style-name="P171"><text:span text:style-name="T10">熱燃組－鍾可汗－地下室熱傳實驗室;</text:span></text:p><text:p text:style-name="P171"><text:span text:style-name="T10">結構組－林北鴻－5803地下室材料實驗室;</text:span></text:p><text:p text:style-name="P171"><text:span text:style-name="T10">控制組－王坤源－5891室;</text:span></text:p><text:p text:style-name="P171"><text:span text:style-name="T10">民航組－依指導教授組別) <text:s text:c="20"/></text:span></text:p><text:list xml:id="list84626311784835" text:continue-numbering="true" text:style-name="WWNum5"><text:list-item><text:p text:style-name="P169"><text:span text:style-name="T10">________________(電子實驗室5893)。（黃鎮球）</text:span></text:p></text:list-item></text:list><text:p text:style-name="P177"><text:span text:style-name="T10">5. <text:s/>________________(</text:span><text:span text:style-name="T17">計算機室</text:span><text:span text:style-name="T10">)：還清欠款、磁帶、圖書、繪圖筆。</text:span></text:p><text:p text:style-name="P175"/><text:list xml:id="list84626503133361" text:continue-numbering="true" text:style-name="WWNum5"><text:list-item><text:p text:style-name="P170"><text:span text:style-name="T10">________________(事務室5884)：〔1〕交驗研究室借用之椅、櫃，若有污損需賠償。 <text:s/></text:span></text:p></text:list-item></text:list><text:p text:style-name="P172"><text:span text:style-name="T10">〔2〕領回入學時所簽借(表2：研究生研究室個人財產領收單)。</text:span><text:span text:style-name="T15"> <text:s text:c="28"/></text:span></text:p><text:list xml:id="list84626093668936" text:continue-numbering="true" text:style-name="WWNum5"><text:list-item><text:p text:style-name="P169"><text:span text:style-name="T10">_______________（事務室5884）(張起明)：送還大門磁卡。</text:span></text:p></text:list-item><text:list-item><text:p text:style-name="P169"><text:span text:style-name="T10">_______________送還研究室鑰匙。</text:span></text:p></text:list-item><text:list-item><text:p text:style-name="P169"><text:span text:style-name="T10">________________(指導教授) ，日期：____年____月____日</text:span></text:p></text:list-item></text:list><text:p text:style-name="P176"><text:span text:style-name="T10">之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3">成功大學</text:span><text:span text:style-name="T74">能源工程國際博士學位學程</text:span></text:p>
      <text:p text:style-name="P33"><text:span text:style-name="T73">博 士 學 位 論 文 考 試</text:span></text:p>
      <text:p text:style-name="P33"><text:span text:style-name="T73">(標楷26)</text:span></text:p>
      <text:p text:style-name="P111"><text:span text:style-name="T73">博士候選人 : </text:span></text:p>
      <text:p text:style-name="P114"/>
      <text:p text:style-name="P111"><text:span text:style-name="T73">論文題目 <text:s/>: </text:span></text:p>
      <text:p text:style-name="P114"/>
      <text:p text:style-name="P114"/>
      <text:p text:style-name="P111"><text:span text:style-name="T73">指導教授 <text:s/>: </text:span></text:p>
      <text:p text:style-name="P114"/>
      <text:p text:style-name="P111"><text:span text:style-name="T73">時 間 : 年 月 <text:s/>日(星期 ) pm or am</text:span></text:p>
      <text:p text:style-name="P114"/>
      <text:p text:style-name="P111"><text:span text:style-name="T73">地 點 : 航太館: <text:s text:c="3"/>教室 </text:span></text:p>
      <text:p text:style-name="P143"/>
      <text:p text:style-name="P33"><text:span text:style-name="T73">=== 歡 迎 蒞 臨 指 導 ====</text:span></text:p>
      <text:p text:style-name="Standard"><text:span text:style-name="T17"><text:s text:c="4"/></text:span></text:p>
      <text:p text:style-name="Standard"><text:span text:style-name="T17"><text:s text:c="3"/>註：複審通過後公佈學位論文考試及考試時間</text:span></text:p>
      <text:p text:style-name="P25"/>
      <text:h text:style-name="P69" text:outline-level="3"><text:bookmark-start text:name="_Toc315440062"/><text:bookmark-start text:name="_Toc318014072"/><text:span text:style-name="T3">博士論文</text:span><text:span text:style-name="T2">封面（參考樣本）</text:span><text:bookmark-end text:name="_Toc315440062"/><text:bookmark-end text:name="_Toc318014072"/></text:h>
      <text:p text:style-name="P14"><text:span text:style-name="T72">國立成功大學</text:span></text:p>
      <text:p text:style-name="P14"><text:span text:style-name="T72">能源工程國際博士學位學程</text:span></text:p>
      <text:p text:style-name="P14"><text:span text:style-name="T72">博士論文</text:span></text:p>
      <text:p text:style-name="P33"><text:span text:style-name="T42">（標楷體24）</text:span></text:p>
      <text:p text:style-name="P27"/>
      <text:p text:style-name="P33"><text:span text:style-name="T72">以聲音激發操控圓噴流</text:span></text:p>
      <text:p text:style-name="P33"><text:span text:style-name="T42">（標楷體24）</text:span></text:p>
      <text:p text:style-name="P33"><text:span text:style-name="T72"><text:s/>Manipulation of a Circular Jet</text:span></text:p>
      <text:h text:style-name="P145" text:outline-level="6"><text:span text:style-name="T55">by Acoustic Excitation</text:span></text:h>
      <text:h text:style-name="P145" text:outline-level="6"><text:span text:style-name="T56">（Times New Roman 22）</text:span></text:h>
      <text:p text:style-name="P42"/>
      <text:p text:style-name="P33"><text:span text:style-name="T72">研究生：王曉明 <text:s/>Student: Shau-Ming Wang</text:span></text:p>
      <text:p text:style-name="P33"><text:span text:style-name="T42">（標楷體</text:span><text:span text:style-name="T41">Times New Roman</text:span><text:span text:style-name="T42"> 24）</text:span></text:p>
      <text:p text:style-name="P144"><text:span text:style-name="T72"><text:s text:c="2"/>指導教授：李大智 <text:s/>Advisor: Dar-Zi Lee</text:span></text:p>
      <text:p text:style-name="P42"/>
      <text:p text:style-name="P14"><text:span text:style-name="T77">International Doctoral Degree Program on Energy Engineering </text:span></text:p>
      <text:p text:style-name="P14"><text:span text:style-name="T77">National Cheng Kung University</text:span></text:p>
      <text:p text:style-name="P14"><text:span text:style-name="T77">Tainan, Taiwan, R.O.C.</text:span></text:p>
      <text:p text:style-name="P14"><text:span text:style-name="T77">Dissertation for Doctor of Philosophy</text:span></text:p>
      <text:p text:style-name="P43"/>
      <text:h text:style-name="P146" text:outline-level="8"><text:soft-page-break/><text:span text:style-name="T78">April, 2010</text:span></text:h>
      <text:h text:style-name="P146" text:outline-level="8"><text:span text:style-name="T44">（</text:span><text:span text:style-name="T43">Times New Roman</text:span><text:span text:style-name="T44"> 22）</text:span></text:h>
      <text:p text:style-name="P44"/>
      <text:p text:style-name="P12"><text:span text:style-name="T71">中 <text:s text:c="2"/>華 <text:s text:c="2"/>民 <text:s text:c="2"/>國 <text:s text:c="3"/>年 <text:s text:c="3"/>月 <text:s text:c="4"/>日</text:span><text:span text:style-name="T10">（標楷體24）</text:span></text:p>
      <text:p text:style-name="P57"><text:span text:style-name="T61">博士論文封面上的畢業日期:於學位考試當學期辦理離校者寫學位考試那天的日期，延學期辦理離校者寫預估辦理離校那天的日期</text:span><text:bookmark-start text:name="_GoBack"/><text:span text:style-name="T61">。</text:span><text:bookmark-end text:name="_GoBack"/>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G Omega" svg:font-family="'CG Omega'" style:font-family-generic="roman" style:font-pitch="variable"/>
    <style:font-face style:name="CG Times (W1)" svg:font-family="'CG Times (W1)'"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中楷體1" svg:font-family="華康中楷體" style:font-family-generic="system" style:font-pitch="variable"/>
    <style:font-face style:name="華康儷粗圓" svg:font-family="華康儷粗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 style:family="paragraph" style:parent-style-name="Standard" style:default-outline-level="" style:class="list">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text-align="center" style:justify-single-word="false" fo:keep-with-next="always"/>
      <style:text-properties fo:font-weight="bold" style:font-name-asian="標楷體2" style:font-family-asian="標楷體" style:font-family-generic-asian="system" style:font-pitch-asian="variable" style:font-weight-asian="bold" style:font-weight-complex="bold"/>
    </style:style>
    <style:style style:name="Heading_20_2" style:display-name="Heading 2" style:family="paragraph" style:parent-style-name="Standard" style:default-outline-level="2" style:list-style-name="" style:class="text">
      <style:paragraph-properties fo:margin-top="0.106cm" fo:margin-bottom="0.106cm" loext:contextual-spacing="false" style:line-height-at-least="0.67cm" fo:text-align="justify" style:justify-single-word="false" fo:keep-with-next="always"/>
      <style:text-properties fo:font-weight="bold" style:font-name-asian="標楷體2" style:font-family-asian="標楷體" style:font-family-generic-asian="system" style:font-pitch-asian="variable" style:font-weight-asian="bold" style:font-weight-complex="bold"/>
    </style:style>
    <style:style style:name="Heading_20_3" style:display-name="Heading 3" style:family="paragraph" style:parent-style-name="Standard" style:default-outline-level="3" style:list-style-name="" style:class="text">
      <style:paragraph-properties fo:margin-top="0.494cm" fo:margin-bottom="0.494cm" loext:contextual-spacing="false" fo:text-align="center" style:justify-single-word="false" fo:keep-with-next="always"/>
      <style:text-properties fo:font-size="14pt" fo:font-weight="bold" style:font-name-asian="標楷體2" style:font-family-asian="標楷體" style:font-family-generic-asian="system" style:font-pitch-asian="variable" style:font-size-asian="14pt" style:font-weight-asian="bold" style:font-weight-complex="bold"/>
    </style:style>
    <style:style style:name="Heading_20_4" style:display-name="Heading 4" style:family="paragraph" style:parent-style-name="Standard" style:default-outline-level="4" style:list-style-name="" style:class="text">
      <style:paragraph-properties fo:margin-top="0.212cm" fo:margin-bottom="0.106cm" loext:contextual-spacing="false" fo:keep-with-next="always"/>
      <style:text-properties fo:font-weight="bold" style:font-name-asian="標楷體2" style:font-family-asian="標楷體" style:font-family-generic-asian="system" style:font-pitch-asian="variable" style:font-weight-asian="bold"/>
    </style:style>
    <style:style style:name="Heading_20_5" style:display-name="Heading 5" style:family="paragraph" style:parent-style-name="Standard" style:default-outline-level="5" style:list-style-name="" style:class="text">
      <style:paragraph-properties fo:margin-top="0.106cm" fo:margin-bottom="0.106cm" loext:contextual-spacing="false" style:line-height-at-least="0.67cm" fo:text-align="justify" style:justify-single-word="false" fo:keep-with-next="always"/>
      <style:text-properties fo:font-size="13pt" fo:font-weight="bold" style:font-name-asian="標楷體2" style:font-family-asian="標楷體" style:font-family-generic-asian="system" style:font-pitch-asian="variable" style:font-size-asian="13pt" style:font-weight-asian="bold" style:font-weight-complex="bold"/>
    </style:style>
    <style:style style:name="Heading_20_6" style:display-name="Heading 6" style:family="paragraph" style:parent-style-name="Standard" style:default-outline-level="6" style:list-style-name="" style:class="text">
      <style:paragraph-properties fo:margin-top="0.318cm" fo:margin-bottom="0.635cm" loext:contextual-spacing="false" fo:text-align="center" style:justify-single-word="false" fo:keep-with-next="always"/>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size="16pt" fo:font-weight="bold" style:font-name-asian="標楷體2" style:font-family-asian="標楷體" style:font-family-generic-asian="system" style:font-pitch-asian="variable" style:font-size-asian="16pt" style:font-weight-asian="bold" style:font-weight-complex="bold"/>
    </style:style>
    <style:style style:name="Heading_20_8" style:display-name="Heading 8" style:family="paragraph" style:parent-style-name="Standard" style:default-outline-level="8" style:list-style-name="" style:class="text">
      <style:paragraph-properties fo:text-align="center" style:justify-single-word="false" fo:keep-with-next="always"/>
      <style:text-properties fo:font-size="20pt" fo:font-weight="bold" style:font-name-asian="標楷體2" style:font-family-asian="標楷體" style:font-family-generic-asian="system" style:font-pitch-asian="variable" style:font-size-asian="20pt" style:font-weight-asian="bold" style:font-weight-complex="bold"/>
    </style:style>
    <style:style style:name="Heading_20_9" style:display-name="Heading 9" style:family="paragraph" style:parent-style-name="Standard" style:default-outline-level="9" style:list-style-name="" style:class="text">
      <style:paragraph-properties fo:margin-top="0.212cm" fo:margin-bottom="0.212cm" loext:contextual-spacing="false" fo:text-align="center" style:justify-single-word="false" fo:keep-with-next="always"/>
      <style:text-properties fo:font-size="20pt" style:font-name-asian="標楷體2" style:font-family-asian="標楷體" style:font-family-generic-asian="system" style:font-pitch-asian="variable" style:font-size-asian="2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ate"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xt_20_body_20_indent" style:display-name="Text body indent" style:family="paragraph" style:parent-style-name="Standard" style:default-outline-level="" style:class="text">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lock_20_Text" style:display-name="Block Text"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style>
    <style:style style:name="_31_." style:display-name="1." style:family="paragraph" style:default-outline-level="">
      <style:paragraph-properties fo:margin-left="0.706cm" fo:margin-right="0cm" fo:margin-top="0.026cm" fo:margin-bottom="0.026cm" loext:contextual-spacing="false" fo:text-align="justify" style:justify-single-word="false" fo:orphans="2" fo:widows="2" fo:text-indent="-0.706cm" style:auto-text-indent="false" style:writing-mode="lr-tb"/>
      <style:text-properties style:font-name="Arial" fo:font-family="Arial" style:font-family-generic="roman" style:font-pitch="variable" fo:font-size="14pt" style:letter-kerning="false"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weight-complex="bold"/>
    </style:style>
    <style:style style:name="Body_20_Text_20_Indent_20_2" style:display-name="Body Text Indent 2" style:family="paragraph" style:parent-style-name="Standard" style:default-outline-level="">
      <style:paragraph-properties fo:margin-left="4.734cm" fo:margin-right="0cm" fo:text-indent="-2.152cm" style:auto-text-indent="false"/>
      <style:text-properties style:font-name-asian="標楷體2" style:font-family-asian="標楷體" style:font-family-generic-asian="system" style:font-pitch-asian="variable"/>
    </style:style>
    <style:style style:name="Body_20_Text_20_3" style:display-name="Body Text 3"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Indent_20_3" style:display-name="Body Text Indent 3" style:family="paragraph" style:parent-style-name="Standard" style:default-outline-level="">
      <style:paragraph-properties fo:margin-left="1.27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Salutation" style:family="paragraph" style:parent-style-name="Standard" style:default-outline-level="" style:class="text">
      <style:text-properties style:font-name="標楷體" fo:font-family="標楷體" style:font-family-generic="roman" style:font-pitch="variable" style:font-name-asian="標楷體2"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2"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size-complex="10pt"/>
    </style:style>
    <style:style style:name="系所" style:family="paragraph" style:parent-style-name="Standard" style:default-outline-level="">
      <style:paragraph-properties fo:margin-top="0.176cm" fo:margin-bottom="0.176cm" loext:contextual-spacing="false" fo:text-align="center" style:justify-single-word="false"/>
      <style:text-properties fo:color="#000000" style:font-name="華康中楷體" fo:font-family="華康中楷體" style:font-family-generic="roman" style:font-pitch="variable" fo:font-size="36pt" fo:font-weight="bold" style:letter-kerning="false" style:font-name-asian="華康中楷體1" style:font-family-asian="華康中楷體" style:font-family-generic-asian="system" style:font-pitch-asian="variable" style:font-size-asian="36pt" style:font-weight-asian="bold" style:font-size-complex="10pt"/>
    </style:style>
    <style:style style:name="姓名" style:family="paragraph" style:parent-style-name="Standard" style:default-outline-level="">
      <style:text-properties fo:color="#0000ff" fo:font-size="22pt" style:font-size-asian="22pt" style:font-size-complex="10pt"/>
    </style:style>
    <style:style style:name="bt" style:family="paragraph" style:parent-style-name="Heading_20_9" style:default-outline-level="">
      <style:paragraph-properties fo:margin-left="0cm" fo:margin-right="2.33cm" fo:margin-top="0cm" fo:margin-bottom="0cm" loext:contextual-spacing="false" fo:line-height="150%" fo:text-align="start" style:justify-single-word="false" fo:text-indent="0cm" style:auto-text-indent="false"/>
      <style:text-properties style:font-name="Arial Narrow" fo:font-family="'Arial Narrow'" style:font-family-generic="roman" style:font-pitch="variable" fo:font-size="10pt" fo:font-weight="bold" style:font-name-asian="新細明體1" style:font-family-asian="新細明體" style:font-family-generic-asian="system" style:font-pitch-asian="variable" style:font-size-asian="10pt" style:font-weight-asian="bold" style:font-size-complex="10pt"/>
    </style:style>
    <style:style style:name="dept" style:family="paragraph" style:parent-style-name="姓名" style:default-outline-level="">
      <style:paragraph-properties fo:text-align="center" style:justify-single-word="false"/>
      <style:text-properties fo:color="#00000a" fo:font-size="16pt" fo:font-weight="bold" style:font-name-asian="華康儷粗圓" style:font-family-asian="華康儷粗圓" style:font-family-generic-asian="system" style:font-pitch-asian="variable" style:font-size-asian="16pt" style:font-weight-asian="bold"/>
    </style:style>
    <style:style style:name="mt" style:family="paragraph" style:parent-style-name="Heading_20_9" style:default-outline-level="">
      <style:paragraph-properties fo:margin-left="0cm" fo:margin-right="2.33cm" fo:margin-top="0cm" fo:margin-bottom="0cm" loext:contextual-spacing="false" fo:line-height="150%" fo:text-align="start" style:justify-single-word="false" fo:text-indent="0cm" style:auto-text-indent="false"/>
      <style:text-properties style:font-name="Arial" fo:font-family="Arial" style:font-family-generic="roman" style:font-pitch="variable" fo:font-size="11pt" style:font-name-asian="新細明體1" style:font-family-asian="新細明體" style:font-family-generic-asian="system" style:font-pitch-asian="variable" style:font-size-asian="11pt" style:font-size-complex="10pt"/>
    </style:style>
    <style:style style:name="nm" style:family="paragraph" style:parent-style-name="mt" style:default-outline-level="">
      <style:paragraph-properties fo:line-height="75%"/>
      <style:text-properties fo:font-size="9pt" fo:font-weight="bold" style:font-size-asian="9pt" style:font-weight-asian="bold"/>
    </style:style>
    <style:style style:name="sb" style:family="paragraph" style:parent-style-name="nm" style:default-outline-level="">
      <style:paragraph-properties fo:margin-left="0cm" fo:margin-right="2.328cm" fo:text-indent="0cm" style:auto-text-indent="false"/>
    </style:style>
    <style:style style:name="Plain_20_Text" style:display-name="Plain Text" style:family="paragraph" style:parent-style-name="Standard" style:default-outline-level="">
      <style:paragraph-properties fo:margin-left="0cm" fo:margin-right="2.328cm" fo:text-align="justify" style:justify-single-word="false" fo:text-indent="0cm" style:auto-text-indent="false"/>
      <style:text-properties style:font-name="CG Times (W1)" fo:font-family="'CG Times (W1)'" style:font-family-generic="roman" style:font-pitch="variable" fo:font-size="10pt" style:font-name-asian="細明體1" style:font-family-asian="細明體" style:font-family-generic-asian="system" style:font-pitch-asian="variable" style:font-size-asian="10pt" style:font-size-complex="10pt"/>
    </style:style>
    <style:style style:name="spcialty" style:family="paragraph" style:parent-style-name="Plain_20_Text" style:default-outline-level="">
      <style:paragraph-properties fo:margin-left="0.6cm" fo:margin-right="2.328cm" fo:text-indent="0cm" style:auto-text-indent="false"/>
      <style:text-properties fo:font-style="italic" style:font-style-asian="italic"/>
    </style:style>
    <style:style style:name="tel" style:family="paragraph" style:parent-style-name="Plain_20_Text" style:default-outline-level="">
      <style:paragraph-properties fo:margin-left="0cm" fo:margin-right="2.328cm" fo:text-align="end" style:justify-single-word="false" fo:text-indent="0.85cm" style:auto-text-indent="false">
        <style:tab-stops>
          <style:tab-stop style:position="13.018cm"/>
        </style:tab-stops>
      </style:paragraph-properties>
    </style:style>
    <style:style style:name="內容1" style:family="paragraph" style:parent-style-name="內容" style:default-outline-level="">
      <style:paragraph-properties fo:margin-left="2.2cm" fo:margin-right="0cm" fo:text-indent="-2.2cm" style:auto-text-indent="false"/>
      <style:text-properties style:font-name="Times New Roman" fo:font-family="'Times New Roman'" style:font-family-generic="roman" style:font-pitch="variable"/>
    </style:style>
    <style:style style:name="內容" style:family="paragraph" style:parent-style-name="Plain_20_Text" style:default-outline-level="">
      <style:paragraph-properties fo:margin-left="0cm" fo:margin-right="0cm" fo:line-height="0.6cm" fo:text-indent="0cm" style:auto-text-indent="false"/>
      <style:text-properties style:font-name="細明體" fo:font-family="細明體" style:font-family-generic="roman" style:font-pitch="variable"/>
    </style:style>
    <style:style style:name="簡史" style:family="paragraph" style:parent-style-name="Plain_20_Text" style:default-outline-level="">
      <style:paragraph-properties fo:margin-left="0cm" fo:margin-right="0cm" fo:margin-top="0.212cm" fo:margin-bottom="0cm" loext:contextual-spacing="false" fo:text-align="start" style:justify-single-word="false" fo:text-indent="0cm" style:auto-text-indent="false"/>
      <style:text-properties fo:color="#000000" style:font-name="細明體" fo:font-family="細明體" style:font-family-generic="roman" style:font-pitch="variable" fo:font-size="14pt" fo:font-weight="bold" style:font-size-asian="14pt" style:font-weight-asian="bold"/>
    </style:style>
    <style:style style:name="歷任主任" style:family="paragraph" style:parent-style-name="Plain_20_Text" style:default-outline-level="">
      <style:paragraph-properties fo:margin-left="0cm" fo:margin-right="0cm" fo:text-align="start" style:justify-single-word="false" fo:text-indent="0cm" style:auto-text-indent="false"/>
      <style:text-properties style:font-name="細明體" fo:font-family="細明體" style:font-family-generic="roman" style:font-pitch="variable" fo:font-size="12pt" style:font-size-asian="12pt"/>
    </style:style>
    <style:style style:name="教授" style:family="paragraph" style:parent-style-name="Plain_20_Text" style:default-outline-level="">
      <style:paragraph-properties fo:margin-left="0cm" fo:margin-right="0cm" fo:text-align="start" style:justify-single-word="false" fo:text-indent="0cm" style:auto-text-indent="false"/>
      <style:text-properties style:font-name="細明體" fo:font-family="細明體" style:font-family-generic="roman" style:font-pitch="variable" fo:font-size="12pt" style:font-size-asian="12pt"/>
    </style:style>
    <style:style style:name="xl29"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8pt" style:letter-kerning="false" style:font-name-asian="Arial Unicode MS1" style:font-family-asian="'Arial Unicode MS'" style:font-family-generic-asian="system" style:font-pitch-asian="variable" style:font-size-asian="8pt" style:font-size-complex="8pt"/>
    </style:style>
    <style:style style:name="說明" style:family="paragraph" style:parent-style-name="Text_20_body_20_indent" style:default-outline-level="">
      <style:paragraph-properties fo:margin-left="1.679cm" fo:margin-right="0cm" fo:margin-top="0cm" fo:margin-bottom="0cm" loext:contextual-spacing="false" fo:line-height="1.129cm" fo:orphans="0" fo:widows="0" fo:text-indent="-1.679cm" style:auto-text-indent="false"/>
      <style:text-properties fo:color="#00000a" style:font-name="Arial" fo:font-family="Arial" style:font-family-generic="roman" style:font-pitch="variable" fo:font-size="16pt" style:letter-kerning="true"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副本" style:family="paragraph" style:parent-style-name="Body_20_Text_20_Indent_20_3" style:default-outline-level="">
      <style:paragraph-properties fo:margin-left="0cm" fo:margin-right="0cm" fo:line-height="0.529cm" fo:text-indent="-1.27cm" style:auto-text-indent="false" style:snap-to-layout-grid="false"/>
      <style:text-properties style:font-name="Arial" fo:font-family="Arial" style:font-family-generic="roman" style:font-pitch="variable"/>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2" style:font-family-asian="標楷體" style:font-family-generic-asian="system" style:font-pitch-asian="variable"/>
    </style:style>
    <style:style style:name="style1" style:family="paragraph" style:parent-style-name="Standard" style:default-outline-level="">
      <style:paragraph-properties fo:margin-left="0.605cm" fo:margin-right="0.605cm" fo:margin-top="0cm" fo:margin-bottom="0.605cm" loext:contextual-spacing="false" fo:orphans="2" fo:widows="2" fo:text-indent="0cm" style:auto-text-indent="false"/>
      <style:text-properties style:font-name="新細明體" fo:font-family="新細明體" style:font-family-generic="roman" style:font-pitch="variable" fo:font-size="11pt" style:letter-kerning="false" style:font-size-asian="11pt" style:font-name-complex="新細明體1" style:font-family-complex="新細明體" style:font-family-generic-complex="system" style:font-pitch-complex="variable" style:font-size-complex="11pt"/>
    </style:style>
    <style:style style:name="annotation_20_text" style:display-name="annotation text" style:family="paragraph" style:parent-style-name="Standard" style:default-outline-level="">
      <style:text-properties style:font-size-complex="10pt"/>
    </style:style>
    <style:style style:name="本文_20_21" style:display-name="本文 21" style:family="paragraph" style:parent-style-name="Standard" style:default-outline-level="">
      <style:paragraph-properties fo:text-align="center" style:justify-single-word="false" style:vertical-align="baseline"/>
      <style:text-properties style:font-name="CG Omega" fo:font-family="'CG Omega'" style:font-family-generic="roman" style:font-pitch="variable" fo:font-weight="bold" style:font-name-asian="標楷體2" style:font-family-asian="標楷體" style:font-family-generic-asian="system" style:font-pitch-asian="variable" style:font-weight-asian="bold"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423cm" style:auto-text-indent="false">
        <style:tab-stops>
          <style:tab-stop style:position="16.983cm" style:type="right" style:leader-style="dotted" style:leader-text="."/>
        </style:tab-stops>
      </style:paragraph-properties>
      <style:text-properties style:font-name="標楷體" fo:font-family="標楷體" style:font-family-generic="roman" style:font-pitch="variable" style:font-name-asian="標楷體2"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fo:margin-left="1.693cm" fo:margin-right="0cm" fo:text-align="justify" style:justify-single-word="false" fo:text-indent="0cm" style:auto-text-indent="false">
        <style:tab-stops>
          <style:tab-stop style:position="16.983cm" style:type="right" style:leader-style="dotted" style:leader-text="."/>
        </style:tab-stops>
      </style:paragraph-properties>
      <style:text-properties fo:letter-spacing="-0.007cm" fo:font-weight="bold" style:font-name-asian="標楷體2" style:font-family-asian="標楷體" style:font-family-generic-asian="system" style:font-pitch-asian="variable" style:font-weight-asian="bold"/>
    </style:style>
    <style:style style:name="_28_1_29_" style:display-name="(1)" style:family="paragraph" style:parent-style-name="Standard" style:default-outline-level="">
      <style:paragraph-properties fo:margin-left="0.706cm" fo:margin-right="0cm" fo:text-align="justify" style:justify-single-word="false" fo:text-indent="-0.176cm" style:auto-text-indent="false"/>
      <style:text-properties fo:font-size="14pt" style:font-name-asian="標楷體2" style:font-family-asian="標楷體" style:font-family-generic-asian="system" style:font-pitch-asian="variable" style:font-size-asian="14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師資" style:family="paragraph" style:parent-style-name="Plain_20_Text" style:default-outline-level="">
      <style:paragraph-properties fo:margin-left="0cm" fo:margin-right="0cm" style:line-height-at-least="0.423cm" fo:text-align="start" style:justify-single-word="false" fo:text-indent="0cm" style:auto-text-indent="false"/>
      <style:text-properties style:font-name="Times New Roman" fo:font-family="'Times New Roman'" style:font-family-generic="roman" style:font-pitch="variable" fo:font-weight="bold" style:font-weight-asian="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3pt" fo:font-weight="bold" style:font-name-asian="標楷體2"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font-size-complex="12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20pt" fo:font-weight="bold" style:font-name-asian="標楷體2"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2pt" style:font-weight-complex="bold"/>
    </style:style>
    <style:style style:name="標題_20_9_20_字元" style:display-name="標題 9 字元" style:family="text" style:parent-style-name="Default_20_Paragraph_20_Font">
      <style:text-properties style:font-name="Times New Roman" fo:font-family="'Times New Roman'" style:font-family-generic="roman" style:font-pitch="variable" fo:font-size="20pt" style:font-name-asian="標楷體2"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Internet_20_link" style:display-name="Internet link" style:family="text">
      <style:text-properties fo:color="#993333" style:text-underline-style="solid" style:text-underline-width="auto" style:text-underline-color="font-color"/>
    </style:style>
    <style:style style:name="本文_20_字元" style:display-name="本文 字元" style:family="text" style:parent-style-name="Default_20_Paragraph_20_Font">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日期_20_字元" style:display-name="日期 字元" style:family="text" style:parent-style-name="Default_20_Paragraph_20_Font">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本文縮排_20_字元" style:display-name="本文縮排 字元" style:family="text" style:parent-style-name="Default_20_Paragraph_20_Font">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本文_20_2_20_字元" style:display-name="本文 2 字元" style:family="text" style:parent-style-name="Default_20_Paragraph_20_Font">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純文字_20_字元" style:display-name="純文字 字元" style:family="text" style:parent-style-name="Default_20_Paragraph_20_Font">
      <style:text-properties style:font-name="CG Times (W1)" fo:font-family="'CG Times (W1)'" style:font-family-generic="roman" style:font-pitch="variable" fo:font-size="10pt"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style61" style:family="text">
      <style:text-properties fo:color="#ff0000"/>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12pt" fo:language="en" fo:country="US" style:font-size-asian="12pt" style:font-size-complex="12pt"/>
    </style:style>
    <style:style style:name="ListLabel_20_2" style:display-name="ListLabel 2"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language="en" fo:country="US" style:font-name-asian="標楷體2" style:font-family-asian="標楷體" style:font-family-generic-asian="system" style:font-pitch-asian="variable"/>
    </style:style>
    <style:style style:name="ListLabel_20_4" style:display-name="ListLabel 4" style:family="text">
      <style:text-properties style:text-underline-style="none"/>
    </style:style>
    <style:style style:name="ListLabel_20_5" style:display-name="ListLabel 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ListLabel_20_1" style:num-suffix="、" style:num-format="一, 二, 三,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1">
        <style:list-level-properties text:list-level-position-and-space-mode="label-alignment">
          <style:list-level-label-alignment text:label-followed-by="space"/>
        </style:list-level-properties>
      </text:list-level-style-number>
      <text:list-level-style-number text:level="4" style:num-suffix="、" style:num-format="一, 二, 三, ..." text:start-value="6">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space" fo:text-indent="-0.423cm" fo:margin-left="3.598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102cm" fo:text-indent="-0.847cm" fo:margin-left="9.10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9.948cm" fo:text-indent="-0.847cm" fo:margin-left="9.94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795cm" fo:text-indent="-0.847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2" style:num-suffix="." style:num-format="1">
        <style:list-level-properties text:list-level-position-and-space-mode="label-alignment">
          <style:list-level-label-alignment text:label-followed-by="listtab" fo:text-indent="-0.907cm" fo:margin-left="1.658cm"/>
        </style:list-level-properties>
      </text:list-level-style-number>
      <text:list-level-style-number text:level="3" style:num-prefix="(" style:num-suffix=")" style:num-format="1">
        <style:list-level-properties text:list-level-position-and-space-mode="label-alignment">
          <style:list-level-label-alignment text:label-followed-by="space" fo:text-indent="-0.907cm" fo:margin-left="2.6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501cm" fo:margin-right="2.501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1"/>
    <style:master-page style:name="Converted4" style:page-layout-name="Mpm1"/>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2</meta:editing-cycles>
    <meta:creation-date>2017-09-07T03:19:00</meta:creation-date>
    <dc:date>2017-09-07T03:19:00</dc:date>
    <meta:editing-duration>PT1M</meta:editing-duration>
    <meta:generator>LibreOffice/5.4.1.2$Windows_x86 LibreOffice_project/ea7cb86e6eeb2bf3a5af73a8f7777ac570321527</meta:generator>
    <meta:document-statistic meta:table-count="10" meta:image-count="0" meta:object-count="11" meta:page-count="19" meta:paragraph-count="580" meta:word-count="9864" meta:character-count="24843" meta:non-whitespace-character-count="20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math xmlns="http://www.w3.org/1998/Math/MathML" display="block">
  <semantics>
    <mrow>
      <mstyle mathsize="12pt">
        <mrow>
          <mrow/>
          <mn>1</mn>
        </mrow>
      </mstyle>
      <mrow/>
    </mrow>
    <annotation encoding="StarMath 5.0"> size 12{ &gt;= 1} {}</annotation>
  </semantics>
</math>
</file>

<file path=Object 10/content.xml><?xml version="1.0" encoding="utf-8"?>
<math xmlns="http://www.w3.org/1998/Math/MathML" display="block">
  <semantics>
    <mrow>
      <mstyle mathsize="12pt">
        <mrow>
          <mrow/>
          <mn>1</mn>
        </mrow>
      </mstyle>
      <mrow/>
    </mrow>
    <annotation encoding="StarMath 5.0"> size 12{ &gt;= 1} {}</annotation>
  </semantics>
</math>
</file>

<file path=Object 2/content.xml><?xml version="1.0" encoding="utf-8"?>
<math xmlns="http://www.w3.org/1998/Math/MathML" display="block">
  <semantics>
    <mrow>
      <mstyle mathsize="12pt">
        <mrow>
          <mrow>
            <mi>P</mi>
            <mo stretchy="false">+</mo>
            <mi>Y</mi>
          </mrow>
          <mo stretchy="false">≥</mo>
          <mn>6</mn>
        </mrow>
      </mstyle>
      <mrow/>
    </mrow>
    <annotation encoding="StarMath 5.0"> size 12{P+Y &gt;= 6} {}</annotation>
  </semantics>
</math>
</file>

<file path=Object 3/content.xml><?xml version="1.0" encoding="utf-8"?>
<math xmlns="http://www.w3.org/1998/Math/MathML" display="block">
  <semantics>
    <mrow>
      <mstyle mathsize="12pt">
        <mrow>
          <mrow/>
          <mrow/>
        </mrow>
      </mstyle>
      <mrow/>
    </mrow>
    <annotation encoding="StarMath 5.0"> size 12{ &gt;= {}} {}</annotation>
  </semantics>
</math>
</file>

<file path=Object 4/content.xml><?xml version="1.0" encoding="utf-8"?>
<math xmlns="http://www.w3.org/1998/Math/MathML" display="block">
  <semantics>
    <mrow>
      <mstyle mathsize="12pt">
        <mrow>
          <mrow>
            <mi>P</mi>
            <mo stretchy="false">+</mo>
            <mi>Y</mi>
          </mrow>
          <mo stretchy="false">≥</mo>
          <mn>6</mn>
        </mrow>
      </mstyle>
      <mrow/>
    </mrow>
    <annotation encoding="StarMath 5.0"> size 12{P+Y &gt;= 6} {}</annotation>
  </semantics>
</math>
</file>

<file path=Object 5/content.xml><?xml version="1.0" encoding="utf-8"?>
<math xmlns="http://www.w3.org/1998/Math/MathML" display="block">
  <semantics>
    <mrow>
      <mstyle mathsize="12pt">
        <mrow>
          <mrow/>
          <mrow/>
        </mrow>
      </mstyle>
      <mrow/>
    </mrow>
    <annotation encoding="StarMath 5.0"> size 12{ &gt;= {}} {}</annotation>
  </semantics>
</math>
</file>

<file path=Object 6/content.xml><?xml version="1.0" encoding="utf-8"?>
<math xmlns="http://www.w3.org/1998/Math/MathML" display="block">
  <semantics>
    <mrow>
      <mstyle mathsize="12pt">
        <mrow>
          <mrow/>
          <mrow/>
        </mrow>
      </mstyle>
      <mrow/>
    </mrow>
    <annotation encoding="StarMath 5.0"> size 12{ &gt;= {}} {}</annotation>
  </semantics>
</math>
</file>

<file path=Object 7/content.xml><?xml version="1.0" encoding="utf-8"?>
<math xmlns="http://www.w3.org/1998/Math/MathML" display="block">
  <semantics>
    <mrow>
      <mstyle mathsize="12pt">
        <mrow>
          <mrow>
            <mi>P</mi>
            <mo stretchy="false">+</mo>
            <mi>Y</mi>
          </mrow>
          <mo stretchy="false">≥</mo>
          <mn>6</mn>
        </mrow>
      </mstyle>
      <mrow/>
    </mrow>
    <annotation encoding="StarMath 5.0"> size 12{P+Y &gt;= 6} {}</annotation>
  </semantics>
</math>
</file>

<file path=Object 8/content.xml><?xml version="1.0" encoding="utf-8"?>
<math xmlns="http://www.w3.org/1998/Math/MathML" display="block">
  <semantics>
    <mrow>
      <mstyle mathsize="12pt">
        <mrow>
          <mrow/>
          <mrow/>
        </mrow>
      </mstyle>
      <mrow/>
    </mrow>
    <annotation encoding="StarMath 5.0"> size 12{ &gt;= {}} {}</annotation>
  </semantics>
</math>
</file>

<file path=Object 9/content.xml><?xml version="1.0" encoding="utf-8"?>
<math xmlns="http://www.w3.org/1998/Math/MathML" display="block">
  <semantics>
    <mrow>
      <mstyle mathsize="12pt">
        <mrow>
          <mrow>
            <mi>P</mi>
            <mo stretchy="false">+</mo>
            <mi>Y</mi>
          </mrow>
          <mo stretchy="false">≥</mo>
          <mn>6</mn>
        </mrow>
      </mstyle>
      <mrow/>
    </mrow>
    <annotation encoding="StarMath 5.0"> size 12{P+Y &gt;= 6} {}</annotation>
  </semantics>
</math>
</file>